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1915cm" style:use-optimal-column-width="true"/>
    </style:style>
    <style:style style:name="co2" style:family="table-column">
      <style:table-column-properties fo:break-before="auto" style:column-width="10.2235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370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argo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Género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Leticia Alberto Perez</text:p>
          </table:table-cell>
          <table:table-cell office:value-type="string" table:style-name="ce1">
            <text:p>Responsable De La Oficina De Acceso A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sel Javier Sanchez De La Cruz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Regina Ramirez Batista</text:p>
          </table:table-cell>
          <table:table-cell office:value-type="string" table:style-name="ce1">
            <text:p>Oficial De Acceso A La Inform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jul Grassals Ramirez</text:p>
          </table:table-cell>
          <table:table-cell office:value-type="string" table:style-name="ce1">
            <text:p>Oficial De Acceso A La Inform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166.67" table:style-name="ce1">
            <text:p>9166.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rlin Arsenio Taveras Laurea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udit Genao De Los Santo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Milagros Pimentel Garcia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Torres Guerrer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s Michelle Tapia Ramirez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sther Concepcion Paulino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a Espinosa Urbaez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iffry Daniel Carrasco Sepulveda</text:p>
          </table:table-cell>
          <table:table-cell office:value-type="string" table:style-name="ce1">
            <text:p>Edit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lissa Josefina Reyes Garci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is Alicia Garcia Paulin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zabel Johanna Perez De Taveras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Cristina Frometa Hernandez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ia Grullon Roja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onica Liberato Ramo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dania Brito Gonzal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Margarita Frias Nuñ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lys Campos Gonzal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Romilda Suero Fanini De Inoa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yanira Sanchez De Susana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dia Ynes Rosario Mercede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 Ernesto Tejeda Medi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Lagares Monter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Miguelina Hernandez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Mendez Duran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ndres Jimenez Mont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cela Encarnacion Mont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Encarnacion Alejandro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yanne Leonel Vasquez Morale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 Josefina Hernandez Peña De Di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rlin Margarita Javier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ose Casado Chevalie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rnellis Rosario Belen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rada Dinorah Vidal Rey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beca Lugo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Jael Peralta Guerrero De Jac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tan Aglisberto Cabrera Pegu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odista Ysabel Mota Gonzal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Francisco Vidal Manzani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Shantal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Emilio Fernandez Hic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Arismendy Hernandz Sos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kis Ramirez Santana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manza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Leomary Garcia Acost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a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ugusto Ramirez Ni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Mateo River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Montero Riv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Silvia Torres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a De La Cruz Pinal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anuel Urba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risima Altagracia Sosa De Ari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a Jimenez Alvarado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Yanette Casado Ar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Michael Henriquez Roble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arka Maribel Perez Gom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yn Rafael Mirabal Rodrigu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a Flores Ramir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tima De La Cruz Brazob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sila Ortega Guzm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Santana de Leon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alis Marleny Lagares Santan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imy Marte German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ia Minerva Cruz Mat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eleste Ruiz Pa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Jeffrey Quezada Rom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Rafael Villalona Quezad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nis Danneris Alcantara Feli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ita De Los Santos Me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 Miguel Sebastian Rodriguez<text:s text:c="4"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uary Sanchez Figuere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Samuel Vegazo Fanith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Margarita Santana Rosario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lcantara Fortu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Antonio Martinez De Los Sa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a Samandra Bernavel Cueva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Teresa Rodriguez Florenti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lin Manuel Jimenez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celda Mercedes Peña De Candela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a Sanchez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Manuel De Oleo Je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dia Encarnacion Batist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Peña Carrasc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yeli Frias Campusa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a Rosa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ira Alexandra Robles Moreno De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abio Bonelly Piña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delfi Montero Mont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ania Hidalisa Segura Sanch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thia Elizabeth Cuevas Vargas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Delia Vidal Lanc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i Maria Hernandez De Jesu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Ivelisse De Los Santos Nin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Cristina Asensio Rivas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Altagracia Rodriguez DE De La Cru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Alexandra Encarnacion Nin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ibel De La Cruz De La Rosa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Luisa Roa Ro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llermo Ivan De Jesus Santa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elyn Altagracia Salas Del Orbe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dro Caraball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na Mendoza Gutir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lizabeth Payano Nuñ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rlin Torres Tiburcio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 Paula Nuñ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Linare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tinez Brit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y Almonte Martin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mery Marina Batista Acencio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mila Yolamni Garrido Fernand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dy Giselle De Leon Ub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Neftali Carraco Soto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bel Nuñez Martin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Baez Pimentel de Acost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nelio Florian Mate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amo Pericles Jimenez Tejed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Rodriguez Peña</text:p>
          </table:table-cell>
          <table:table-cell office:value-type="string" table:style-name="ce1">
            <text:p>Encargado Division De Transpot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Gonzalez Alcantar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ilvia Maria Moya Bre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Eridania Medina Michel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Miguelina Herrera de la Cruz de Sánch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lly Moquete Bello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Isabel Montero Montes De Oca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Mharcell Crullon Rui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ge Crismar De Nazabeth Silva</text:p>
          </table:table-cell>
          <table:table-cell office:value-type="string" table:style-name="ce1">
            <text:p>Tecnico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yi Concepcion Sanchez Rodrigu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havely Vald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 Yris Esteves De Los Santos<text:s/>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lis Heredia Abreu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Pastora Pimentel Candelario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lot Yamilka Ramirez Goris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Mendieta Ramirez</text:p>
          </table:table-cell>
          <table:table-cell office:value-type="string" table:style-name="ce1">
            <text:p><text:s/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tonio Lora Aguasvivas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enia Maria Mercado Mejia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ias Lantigua Alcantara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fi Rodrigu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lys Jullissa Flores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 Radhames De Los Santos Valdez<text:s/></text:p>
          </table:table-cell>
          <table:table-cell office:value-type="string" table:style-name="ce1">
            <text:p>Director (A) de Planificació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ia Beatriz Jaquez De Lara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Rosey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bert Junior Perez Peña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inda Guerrero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ela Maria Tavarez Peñ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ssiel Rodriguez Santan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clides Hiraldo Vargas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Hortencia Duran Capellan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ahan Stalyn Plata Mejia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Fernandez Mercedes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 Maria Rodriguez Cuev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isy Catiuska Santana Baez</text:p>
          </table:table-cell>
          <table:table-cell office:value-type="string" table:style-name="ce1">
            <text:p>Analista De Relaciones Internacion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ian Stewar Roa Espinosa</text:p>
          </table:table-cell>
          <table:table-cell office:value-type="string" table:style-name="ce1">
            <text:p>Analista De Proyec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Jesus Pozo Payano</text:p>
          </table:table-cell>
          <table:table-cell office:value-type="string" table:style-name="ce1">
            <text:p>Encarcado De Tecnolog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vani Cespedes Sabina</text:p>
          </table:table-cell>
          <table:table-cell office:value-type="string" table:style-name="ce1">
            <text:p>Administrador de Monitore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Feliz Espinal</text:p>
          </table:table-cell>
          <table:table-cell office:value-type="string" table:style-name="ce1">
            <text:p>Analista De Sistemas Informa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Silven Javier</text:p>
          </table:table-cell>
          <table:table-cell office:value-type="string" table:style-name="ce1">
            <text:p>Administrador De Re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Manuel Tejeda Tejad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y Abismael De Oleo Monter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 Medina Batist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Erismel Castro Matos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Rafael Peña Fric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mar Matos Pantaleon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Vantroy De Jesus Olmos</text:p>
          </table:table-cell>
          <table:table-cell office:value-type="string" table:style-name="ce1">
            <text:p>Analista De Sistemas Informa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Ysabel Abad Beltran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Valdez Alcantara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Anyinet Mejia Taveras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esty Teodora Del Socorro De Leon<text:s/>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ida Eunice Leonardo Rij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Baez Abbot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Figuereo Guzman</text:p>
          </table:table-cell>
          <table:table-cell office:value-type="string" table:style-name="ce1">
            <text:p>Coordinador (A) Region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isa Santos Rosario</text:p>
          </table:table-cell>
          <table:table-cell office:value-type="string" table:style-name="ce1">
            <text:p>Coordinador (A) Region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ro Diaz Natera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Baez Gratero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lolis Alejandra Ferreras Rodrigue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lias Lugo Moncion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hon Paniagua Delgado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naliz Herrera Esteve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ba Maria Payamps Cepeda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Guillermo Dujarric Dia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miel Fernandez Corniell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nia Emilia Reyes Tapia</text:p>
          </table:table-cell>
          <table:table-cell office:value-type="string" table:style-name="ce1">
            <text:p>Diseñador De Product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Abel Martinez Silvestre</text:p>
          </table:table-cell>
          <table:table-cell office:value-type="string" table:style-name="ce1">
            <text:p>Tecnico De Oper. Programa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bel Encarnacion Encarnacion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Alcantara Jimen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artinez De La Ros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ty Cabrera Rodrigu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Grissel Rodriguez Aqu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 Guillermo Perez De Dios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erkis Cabral Corc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 Roy Familia Mejia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lo Antonio De Leon Vald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mi Sugely Gonzalez Domingu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Sanchez Bue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Luis Joaquin Hurtad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Zabala Cuell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y Franchesca Reynoso Varga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duardo Guzman Muño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i Miguelina Martes Monter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Veras Chac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Omar Santiago Mosque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Cristina Mendez De Dia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rey Rosanna Lora De Cabrera</text:p>
          </table:table-cell>
          <table:table-cell office:value-type="string" table:style-name="ce1">
            <text:p>Director (A) de Salud Y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arina Letelier Almonte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Yojaira Cairo Monegro de Rodri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 Gissett Paredes Rodriguez</text:p>
          </table:table-cell>
          <table:table-cell office:value-type="string" table:style-name="ce1">
            <text:p>Odontologo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Jacqueline Frias Fabian</text:p>
          </table:table-cell>
          <table:table-cell office:value-type="string" table:style-name="ce1">
            <text:p>Tecnicos De Equipos Den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Bel De Los Santos Sanchez</text:p>
          </table:table-cell>
          <table:table-cell office:value-type="string" table:style-name="ce1">
            <text:p>Encargado (A) De La Divisio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Joel Soriano Benit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Suero de la Cru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Frias Aqui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Beriguete Salvador</text:p>
          </table:table-cell>
          <table:table-cell office:value-type="string" table:style-name="ce1">
            <text:p>Coordinador  (A)  De Cooper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Trinidad Suriel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ifer Alcantara Lebron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y Yasira Reyes Nieve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na Diaz De Luna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yeris Alvarez Natera</text:p>
          </table:table-cell>
          <table:table-cell office:value-type="string" table:style-name="ce1">
            <text:p>Tecnico De Servicios Sociales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hariana Figueroa Villar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a Pendones Castillo</text:p>
          </table:table-cell>
          <table:table-cell office:value-type="string" table:style-name="ce1">
            <text:p>Coordinador  (A)  Programa De 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Rafael Hernandez Reyes</text:p>
          </table:table-cell>
          <table:table-cell office:value-type="string" table:style-name="ce1">
            <text:p>Coordinador  (A)  De Uniformes Y U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iris Miguel Ro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ia Libertina Lopez Gom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Andres Leyba Rosari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urnino Antonio Peralta Ureñ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Antonio Franco Vasquez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a Nuñez Fernandez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ith Esther Pimentel Martinez</text:p>
          </table:table-cell>
          <table:table-cell office:value-type="string" table:style-name="ce1">
            <text:p>Coordinador (A) <text:s/>Adm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na Maria Rodriguez Osori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elissa Tavarez Blanc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Yoselina Cerda Alvar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Bocio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milio Tavarez Reyes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landy Yunilda Rodriguez Valeri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milca Franco Quezad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Moran Rodrigu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lda Altagracia Fernandez Ba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Simeon Liriano Guz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amanta Peña Valoy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hley Michelle Franco Dominguez</text:p>
          </table:table-cell>
          <table:table-cell office:value-type="string" table:style-name="ce1">
            <text:p>Técnico De Comunic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icio Vasquez 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De Jesus Acosta Medina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Paulino Santos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Lopez Lop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Jaquez Felipe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Tavarez Gonza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dy Miranda Peña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dio Malaquia Arias Suarez</text:p>
          </table:table-cell>
          <table:table-cell office:value-type="string" table:style-name="ce1">
            <text:p>Encargado (A) Regional De Bi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Martinez Martinez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Familia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elo Reye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a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ugusto Ramirez Ni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Mateo River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Montero Riv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Silvia Torres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a De La Cruz Pinal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anuel Urba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risima Altagracia Sosa De Ari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a Jimenez Alvarado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Yanette Casado Ar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Michael Henriquez Roble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arka Maribel Perez Gom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yn Rafael Mirabal Rodrigu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a Flores Ramir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tima De La Cruz Brazob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sila Ortega Guzm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Santana de Leon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imy Marte German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ia Minerva Cruz Mat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eleste Ruiz Pa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vette Mota De La Cruz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Jeffrey Quezada Rom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Rafael Villalona Quezad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nis Danneris Alcantara Feli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ita De Los Santos Me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 Miguel Sebastian Rodriguez<text:s text:c="4"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uary Sanchez Figuere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Samuel Vegazo Fanith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Margarita Santana Rosario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lcantara Fortu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Antonio Martinez De Los Sa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a Samandra Bernavel Cueva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Teresa Rodriguez Florenti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lin Manuel Jimenez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celda Mercedes Peña De Candela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a Sanchez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Manuel De Oleo Je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dia Encarnacion Batist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Peña Carrasc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yeli Frias Campusa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a Rosa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ira Alexandra Robles Moreno De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abio Bonelly Piña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delfi Montero Mont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ania Hidalisa Segura Sanch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thia Elizabeth Cuevas Vargas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Delia Vidal Lanc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i Maria Hernandez De Jesu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Ivelisse De Los Santos Nin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Cristina Asensio Rivas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Altagracia Rodriguez DE De La Cru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Alexandra Encarnacion Nin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ibel De La Cruz De La Rosa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Luisa Roa Ro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llermo Ivan De Jesus Santa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elyn Altagracia Salas Del Orbe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dro Caraball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na Mendoza Gutir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lizabeth Payano Nuñ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rlin Torres Tiburcio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 Paula Nuñ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Linare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tinez Brit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y Almonte Martin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mery Marina Batista Acencio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mila Yolamni Garrido Fernand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Baez Pimentel de Acost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amo Pericles Jimenez Tejed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Rodriguez Peña</text:p>
          </table:table-cell>
          <table:table-cell office:value-type="string" table:style-name="ce1">
            <text:p>Encargado Division De Transpot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Gonzalez Alcantar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ilvia Maria Moya Bre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Eridania Medina Michel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Miguelina Herrera de la Cruz de Sánch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lly Moquete Bello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Isabel Montero Montes De Oca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Mharcell Crullon Rui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ge Crismar De Nazabeth Silva</text:p>
          </table:table-cell>
          <table:table-cell office:value-type="string" table:style-name="ce1">
            <text:p>Tecnico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yi Concepcion Sanchez Rodrigu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havely Vald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 Yris Esteves De Los Santos<text:s/>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lis Heredia Abreu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Pastora Pimentel Candelario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lot Yamilka Ramirez Goris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Mendieta Ramirez</text:p>
          </table:table-cell>
          <table:table-cell office:value-type="string" table:style-name="ce1">
            <text:p><text:s/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tonio Lora Aguasvivas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enia Maria Mercado Mejia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ias Lantigua Alcantara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fi Rodrigu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lys Jullissa Flores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adimir Alexis Mella Feli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 Radhames De Los Santos Valdez<text:s/></text:p>
          </table:table-cell>
          <table:table-cell office:value-type="string" table:style-name="ce1">
            <text:p>Director (A) de Planificació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ia Beatriz Jaquez De Lara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cely Berenice Gomez Martinez</text:p>
          </table:table-cell>
          <table:table-cell office:value-type="string" table:style-name="ce1">
            <text:p>Tecnico <text:s/>De Datos Estadis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Rosey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bert Junior Perez Peña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inda Guerrero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ela Maria Tavarez Peñ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ssiel Rodriguez Santan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clides Hiraldo Vargas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Hortencia Duran Capellan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ahan Stalyn Plata Mejia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Fernandez Mercedes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 Maria Rodriguez Cuev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isy Catiuska Santana Baez</text:p>
          </table:table-cell>
          <table:table-cell office:value-type="string" table:style-name="ce1">
            <text:p>Analista De Relaciones Internacion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ian Stewar Roa Espinosa</text:p>
          </table:table-cell>
          <table:table-cell office:value-type="string" table:style-name="ce1">
            <text:p>Analista De Proyec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Jesus Pozo Payano</text:p>
          </table:table-cell>
          <table:table-cell office:value-type="string" table:style-name="ce1">
            <text:p>Encarcado De Tecnolog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vani Cespedes Sabina</text:p>
          </table:table-cell>
          <table:table-cell office:value-type="string" table:style-name="ce1">
            <text:p>Administrador de Monitore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Feliz Espinal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Silven Javier</text:p>
          </table:table-cell>
          <table:table-cell office:value-type="string" table:style-name="ce1">
            <text:p>Administrador De Re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Manuel Tejeda Tejad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y Abismael De Oleo Monter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 Medina Batist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Erismel Castro Matos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Rafael Peña Fric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mar Matos Pantaleon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Vantroy De Jesus Olmos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Ysabel Abad Beltran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Valdez Alcantar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Anyinet Mejia Taveras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esty Teodora Del Socorro De Leon<text:s/>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ida Eunice Leonardo Rij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Baez Abbott</text:p>
          </table:table-cell>
          <table:table-cell office:value-type="string" table:style-name="ce1">
            <text:p>Encargado (A) Del Departam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Figuereo Guzman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isa Santos Rosario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ro Diaz Nater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Baez Grater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lolis Alejandra Ferreras Rodrigue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lias Lugo Moncion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hon Paniagua Delgad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naliz Herrera Estev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ba Maria Payamps Ceped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Guillermo Dujarric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miel Fernandez Corniell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Abel Martinez Silvestre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bel Encarnacion Encarnacion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Alcantara Jimen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artinez De La Ros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ty Cabrera Rodrigu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Grissel Rodriguez Aqu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 Guillermo Perez De Dios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erkis Cabral Corc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 Roy Familia Mejia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lo Antonio De Leon Vald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mi Sugely Gonzalez Domingu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Sanchez Bue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Luis Joaquin Hurtad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Zabala Cuell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y Franchesca Reynoso Varga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duardo Guzman Muño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i Miguelina Martes Monter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Veras Chac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Omar Santiago Mosque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Cristina Mendez De Dia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rey Rosanna Lora De Cabrera</text:p>
          </table:table-cell>
          <table:table-cell office:value-type="string" table:style-name="ce1">
            <text:p>Director (A) de Salud Y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arina Letelier Almonte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Yojaira Cairo Monegro de Rodri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 Gissett Paredes Rodriguez</text:p>
          </table:table-cell>
          <table:table-cell office:value-type="string" table:style-name="ce1">
            <text:p>Odontologo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Jacqueline Frias Fabian</text:p>
          </table:table-cell>
          <table:table-cell office:value-type="string" table:style-name="ce1">
            <text:p>Tecnicos De Equipos Den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Bel De Los Santos Sanchez</text:p>
          </table:table-cell>
          <table:table-cell office:value-type="string" table:style-name="ce1">
            <text:p>Encargado (A) De La Divisio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Joel Soriano Benit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Suero de la Cru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Frias Aqui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Beriguete Salvador</text:p>
          </table:table-cell>
          <table:table-cell office:value-type="string" table:style-name="ce1">
            <text:p>Coordinador  (A)  De Cooper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Trinidad Suriel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ifer Alcantara Lebron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y Yasira Reyes Nieve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na Diaz De Luna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yeris Alvarez Natera</text:p>
          </table:table-cell>
          <table:table-cell office:value-type="string" table:style-name="ce1">
            <text:p>Tecnico De Servicios Sociales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hariana Figueroa Villar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iris Miguel Ro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ia Libertina Lopez Gom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Andres Leyba Rosari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urnino Antonio Peralta Ureñ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Antonio Franco Vasquez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a Nuñez Fernandez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ith Esther Pimentel Martinez</text:p>
          </table:table-cell>
          <table:table-cell office:value-type="string" table:style-name="ce1">
            <text:p>Coordinador (A) <text:s/>Adm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na Maria Rodriguez Osori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elissa Tavarez Blanc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Yoselina Cerda Alvar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Bocio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milio Tavarez Reyes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landy Yunilda Rodriguez Valeri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milca Franco Quezad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Moran Rodrigu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lda Altagracia Fernandez Ba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Simeon Liriano Guz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amanta Peña Valoy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hley Michelle Franco Dominguez</text:p>
          </table:table-cell>
          <table:table-cell office:value-type="string" table:style-name="ce1">
            <text:p>Técnico De Comunic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icio Vasquez 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De Jesus Acosta Medina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Paulino Santos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Lopez Lop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Jaquez Felipe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Tavarez Gonza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dy Miranda Peña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dio Malaquia Arias Suarez</text:p>
          </table:table-cell>
          <table:table-cell office:value-type="string" table:style-name="ce1">
            <text:p>Encargado (A) Regional De Bi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Martinez Martinez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Familia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elo Reye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Leticia Alberto Perez</text:p>
          </table:table-cell>
          <table:table-cell office:value-type="string" table:style-name="ce1">
            <text:p>Responsable De La Oficina De Acceso A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jul Grassals Ramirez</text:p>
          </table:table-cell>
          <table:table-cell office:value-type="string" table:style-name="ce1">
            <text:p>Oficial De Acceso A La Inform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rlin Arsenio Taveras Laurea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udit Genao De Los Santo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Milagros Pimentel Garcia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Torres Guerrer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s Michelle Tapia Ramirez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sther Concepcion Paulino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a Espinosa Urbaez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iffry Daniel Carrasco Sepulveda</text:p>
          </table:table-cell>
          <table:table-cell office:value-type="string" table:style-name="ce1">
            <text:p>Edit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lissa Josefina Reyes Garci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is Alicia Garcia Paulin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zabel Johanna Perez De Taveras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Cristina Frometa Hernandez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ia Grullon Roja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onica Liberato Ramo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dania Brito Gonzal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Margarita Frias Nuñ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lys Campos Gonzal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dia Ynes Rosario Mercede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Lagares Monter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Miguelina Hernandez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Mendez Duran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ndres Jimenez Mont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cela Encarnacion Mont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Encarnacion Alejandro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yanne Leonel Vasquez Morale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 Josefina Hernandez Peña De Di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alis Marleny Lagares Santan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rlin Margarita Javier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ose Casado Chevalie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rnellis Rosario Belen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rada Dinorah Vidal Rey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beca Lugo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odista Ysabel Mota Gonzal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Francisco Vidal Manzani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Shantal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Emilio Fernandez Hic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Arismendy Hernandz Sos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kis Ramirez Santana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manza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Leomary Garcia Acost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Leticia Alberto Perez</text:p>
          </table:table-cell>
          <table:table-cell office:value-type="string" table:style-name="ce1">
            <text:p>Responsable De La Oficina De Acceso A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jul Grassals Ramirez</text:p>
          </table:table-cell>
          <table:table-cell office:value-type="string" table:style-name="ce1">
            <text:p>Oficial De Acceso A La Infor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rlin Arsenio Taveras Laurea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udit Genao De Los Santo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Milagros Pimentel Garcia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Torres Guerrer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s Michelle Tapia Ramirez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sther Concepcion Paulino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a Espinosa Urbaez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lissa Josefina Reyes Garci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is Alicia Garcia Paulin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Cristina Frometa Hernandez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ia Grullon Roja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onica Liberato Ramo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 De Los Milagros Rubiera Ro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dania Brito Gonzal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Margarita Frias Nuñ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lys Campos Gonzal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dia Ynes Rosario Mercede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Lagares Monter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Miguelina Hernandez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Mendez Duran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ndres Jimenez Mont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cela Encarnacion Mont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rlin Margarita Javier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Encarnacion Alejandro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yanne Leonel Vasquez Morale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 Josefina Hernandez Peña De Di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alis Marleny Lagares Santan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1333.33" table:style-name="ce1">
            <text:p>51333.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a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ugusto Ramirez Ni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Mateo River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Montero Riv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Silvia Torres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a De La Cruz Pinal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anuel Urba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risima Altagracia Sosa De Ari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Francisco Vidal Manzani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Shantal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Emilio Fernandez Hic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Arismendy Hernandz Sos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kis Ramirez Santana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manza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Leomary Garcia Acost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 Rufino Aquino Baez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Yanette Casado Ar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a Jimenez Alvarado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arka Maribel Perez Gom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yn Rafael Mirabal Rodrigu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a Flores Ramir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tima De La Cruz Brazob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sila Ortega Guzm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Santana de Leon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imy Marte German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ia Minerva Cruz Mat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eleste Ruiz Pa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vette Mota De La Cruz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Jeffrey Quezada Rom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Rafael Villalona Quezad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nis Danneris Alcantara Feli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ita De Los Santos Me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 Miguel Sebastian Rodriguez<text:s text:c="4"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uary Sanchez Figuere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Samuel Vegazo Fanith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Margarita Santana Rosario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lcantara Fortu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Antonio Martinez De Los Sa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a Samandra Bernavel Cueva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Teresa Rodriguez Florenti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lin Manuel Jimenez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celda Mercedes Peña De Candela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a Sanchez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Manuel De Oleo Je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dia Encarnacion Batist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Peña Carrasc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yeli Frias Campusa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a Rosa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ira Alexandra Robles Moreno De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abio Bonelly Piña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delfi Montero Mont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ania Hidalisa Segura Sanch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thia Elizabeth Cuevas Vargas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esiree Valdez Encarnaci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Delia Vidal Lanc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i Maria Hernandez De Jesu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Ivelisse De Los Santos Nin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Cristina Asensio Rivas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Altagracia Rodriguez DE De La Cru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Alexandra Encarnacion Nin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ibel De La Cruz De La Rosa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Luisa Roa Ro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llermo Ivan De Jesus Santa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1333.33" table:style-name="ce1">
            <text:p>51333.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elyn Altagracia Salas Del Orbe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1333.33" table:style-name="ce1">
            <text:p>51333.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dro Caraball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1333.33" table:style-name="ce1">
            <text:p>51333.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na Mendoza Gutir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1333.33" table:style-name="ce1">
            <text:p>51333.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lizabeth Payano Nuñ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1333.33" table:style-name="ce1">
            <text:p>51333.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Baez Pimentel de Acost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amo Pericles Jimenez Tejed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Rodriguez Peña</text:p>
          </table:table-cell>
          <table:table-cell office:value-type="string" table:style-name="ce1">
            <text:p>Encargado Division De Transpot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Gonzalez Alcantar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ilvia Maria Moya Bre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Miguelina Herrera de la Cruz de Sánch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lly Moquete Bello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Isabel Montero Montes De Oca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Mharcell Crullon Rui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ge Crismar De Nazabeth Silva</text:p>
          </table:table-cell>
          <table:table-cell office:value-type="string" table:style-name="ce1">
            <text:p>Tecnico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yi Concepcion Sanchez Rodrigu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havely Vald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 Yris Esteves De Los Santos<text:s/>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lis Heredia Abreu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Pastora Pimentel Candelario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lot Yamilka Ramirez Goris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Mendieta Ramirez</text:p>
          </table:table-cell>
          <table:table-cell office:value-type="string" table:style-name="ce1">
            <text:p><text:s/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tonio Lora Aguasvivas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enia Maria Mercado Mejia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ias Lantigua Alcantara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fi Rodrigu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lys Jullissa Flores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adimir Alexis Mella Feli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 Radhames De Los Santos Valdez<text:s/></text:p>
          </table:table-cell>
          <table:table-cell office:value-type="string" table:style-name="ce1">
            <text:p>Director (A) de Planificació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ia Beatriz Jaquez De Lara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cely Berenice Gomez Martinez</text:p>
          </table:table-cell>
          <table:table-cell office:value-type="string" table:style-name="ce1">
            <text:p>Tecnico <text:s/>De Datos Estadis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Rosey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bert Junior Perez Peña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inda Guerrero Vallej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ela Maria Tavarez Peñ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ssiel Rodriguez Santan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clides Hiraldo Vargas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Hortencia Duran Capellan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ahan Stalyn Plata Mejia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Fernandez Mercedes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 Maria Rodriguez Cuev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isy Catiuska Santana Baez</text:p>
          </table:table-cell>
          <table:table-cell office:value-type="string" table:style-name="ce1">
            <text:p>Analista De Relaciones Internacion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ian Stewar Roa Espinosa</text:p>
          </table:table-cell>
          <table:table-cell office:value-type="string" table:style-name="ce1">
            <text:p>Analista De Proyec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Jesus Pozo Payano</text:p>
          </table:table-cell>
          <table:table-cell office:value-type="string" table:style-name="ce1">
            <text:p>Encarcado De Tecnolog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vani Cespedes Sabina</text:p>
          </table:table-cell>
          <table:table-cell office:value-type="string" table:style-name="ce1">
            <text:p>Administrador de Monitore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Feliz Espinal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Silven Javier</text:p>
          </table:table-cell>
          <table:table-cell office:value-type="string" table:style-name="ce1">
            <text:p>Administrador De Re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Manuel Tejeda Tejad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y Abismael De Oleo Monter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 Medina Batist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Erismel Castro Matos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Rafael Peña Fric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mar Matos Pantaleon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Vantroy De Jesus Olmos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Ysabel Abad Beltran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Valdez Alcantar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Anyinet Mejia Taveras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esty Teodora Del Socorro De Leon<text:s/>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ida Eunice Leonardo Rij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Baez Abbott</text:p>
          </table:table-cell>
          <table:table-cell office:value-type="string" table:style-name="ce1">
            <text:p>Encargado (A) Del Departamen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Figuereo Guzman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isa Santos Rosario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ro Diaz Nater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Baez Grater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lolis Alejandra Ferreras Rodrigue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lias Lugo Moncion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hon Paniagua Delgad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naliz Herrera Estev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ba Maria Payamps Ceped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Guillermo Dujarric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833.33" table:style-name="ce1">
            <text:p>45833.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miel Fernandez Corniell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Abel Martinez Silvestre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bel Encarnacion Encarnacion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Alcantara Jimen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artinez De La Ros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lis Guillen Tamar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ty Cabrera Rodrigu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Grissel Rodriguez Aqu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 Guillermo Perez De Dios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erkis Cabral Corc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 Roy Familia Mejia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lo Antonio De Leon Vald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firio Junior Rojas Casad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mi Sugely Gonzalez Domingu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Sanchez Bue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i Miguelina Martes Monter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Veras Chac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Omar Santiago Mosque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Cristina Mendez De Dia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yma Elizabeth Orozco Zabala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Yojaira Cairo Monegro de Rodri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 Gissett Paredes Rodriguez</text:p>
          </table:table-cell>
          <table:table-cell office:value-type="string" table:style-name="ce1">
            <text:p>Odontologo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Jacqueline Frias Fabian</text:p>
          </table:table-cell>
          <table:table-cell office:value-type="string" table:style-name="ce1">
            <text:p>Tecnicos De Equipos Den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Bel De Los Santos Sanchez</text:p>
          </table:table-cell>
          <table:table-cell office:value-type="string" table:style-name="ce1">
            <text:p>Encargado (A) De La Divisió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Joel Soriano Benit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Suero de la Cru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Frias Aqui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Diogenes Medina Mendez</text:p>
          </table:table-cell>
          <table:table-cell office:value-type="string" table:style-name="ce1">
            <text:p>Coordinador De Uniformes Y U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0666.67" table:style-name="ce1">
            <text:p>10666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Beriguete Salvador</text:p>
          </table:table-cell>
          <table:table-cell office:value-type="string" table:style-name="ce1">
            <text:p>Coordinador  (A)  De Cooper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Trinidad Suriel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ifer Alcantara Lebron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y Yasira Reyes Nieve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na Diaz De Luna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yeris Alvarez Natera</text:p>
          </table:table-cell>
          <table:table-cell office:value-type="string" table:style-name="ce1">
            <text:p>Tecnico De Servicios Sociales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iris Miguel Ro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Eridania Medina Michel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ia Libertina Lopez Gom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zabel Johanna Perez De Taveras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Andres Leyba Rosari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urnino Antonio Peralta Ureñ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Antonio Franco Vasquez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a Nuñez Fernandez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ith Esther Pimentel Martinez</text:p>
          </table:table-cell>
          <table:table-cell office:value-type="string" table:style-name="ce1">
            <text:p>Coordinador (A) <text:s/>Adm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4000" table:style-name="ce1">
            <text:p>84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na Maria Rodriguez Osori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elissa Tavarez Blanc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Yoselina Cerda Alvar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Bocio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milio Tavarez Reyes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landy Yunilda Rodriguez Valeri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milca Franco Quezad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Moran Rodrigu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lda Altagracia Fernandez Ba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Simeon Liriano Guz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amanta Peña Valoy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hley Michelle Franco Dominguez</text:p>
          </table:table-cell>
          <table:table-cell office:value-type="string" table:style-name="ce1">
            <text:p>Técnico De Comunic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icio Vasquez 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De Jesus Acosta Medina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Paulino Santos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Lopez Lop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aura Hernandez Paulin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Jaquez Felipe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Tavarez Gonza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dy Miranda Peña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dio Malaquia Arias Suarez</text:p>
          </table:table-cell>
          <table:table-cell office:value-type="string" table:style-name="ce1">
            <text:p>Encargado (A) Regional De Bi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Martinez Martinez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Familia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elo Reye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Leticia Alberto Perez</text:p>
          </table:table-cell>
          <table:table-cell office:value-type="string" table:style-name="ce1">
            <text:p>Responsable De La Oficina De Acceso A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jul Grassals Ramirez</text:p>
          </table:table-cell>
          <table:table-cell office:value-type="string" table:style-name="ce1">
            <text:p>Oficial De Acceso A La Infor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udit Genao De Los Santo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Milagros Pimentel Garcia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Torres Guerrer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s Michelle Tapia Ramirez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sther Concepcion Paulino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a Espinosa Urbaez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rlin Arsenio Taveras Laurea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lissa Josefina Reyes Garci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is Alicia Garcia Paulin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Cristina Frometa Hernandez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ia Grullon Roja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milio Noboa Garcia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onica Liberato Ramo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 Josefina Hernandez Peña De Di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 Alcantara De Los Santos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666.67" table:style-name="ce1">
            <text:p>11666.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 De Los Milagros Rubiera Ro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dania Brito Gonzal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yanne Leonel Vasquez Morale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Margarita Frias Nuñ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Encarnacion Alejandro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Lagares Monter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a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Mendez Duran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Shantal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ugusto Ramirez Ni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ndres Jimenez Mont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cela Encarnacion Mont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Mateo River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Montero Riv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Silvia Torres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hian Eduardo Pichardo Gil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Emilio Fernandez Hic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a De La Cruz Pinal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rlin Margarita Javier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Arismendy Hernandz Sos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anuel Urba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risima Altagracia Sosa De Ari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Leomary Garcia Acost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 Rufino Aquino Baez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a Jimenez Alvarado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Yanette Casado Ar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arka Maribel Perez Gom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yn Rafael Mirabal Rodrigu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a Flores Ramir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tima De La Cruz Brazob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sila Ortega Guzm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Santana de Leon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imy Marte German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eleste Ruiz Pa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vette Mota De La Cruz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Jeffrey Quezada Rom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Rafael Villalona Quezad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nis Danneris Alcantara Feli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ia Minerva Cruz Mat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ita De Los Santos Me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uary Sanchez Figuere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 Miguel Sebastian Rodriguez<text:s text:c="4"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Margarita Santana Rosario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lcantara Fortu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Antonio Martinez De Los Sa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a Samandra Bernavel Cueva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Teresa Rodriguez Florenti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lin Manuel Jimenez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celda Mercedes Peña De Candela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a Sanchez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Manuel De Oleo Je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dia Encarnacion Batist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Peña Carrasc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yeli Frias Campusa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a Rosa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ira Alexandra Robles Moreno De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abio Bonelly Piña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delfi Montero Mont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ania Hidalisa Segura Sanch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thia Elizabeth Cuevas Vargas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esiree Valdez Encarnaci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Delia Vidal Lanc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i Maria Hernandez De Jesu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Ivelisse De Los Santos Nin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Cristina Asensio Rivas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Altagracia Rodriguez DE De La Cru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Alexandra Encarnacion Nin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Baez Pimentel de Acost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amo Pericles Jimenez Tejed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Rodriguez Peña</text:p>
          </table:table-cell>
          <table:table-cell office:value-type="string" table:style-name="ce1">
            <text:p>Encargado Division De Transpot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Gonzalez Alcantar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ilvia Maria Moya Bre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lly Moquete Bello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Isabel Montero Montes De Oca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Mharcell Crullon Rui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Miguelina Herrera de la Cruz de Sánch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ge Crismar De Nazabeth Silva</text:p>
          </table:table-cell>
          <table:table-cell office:value-type="string" table:style-name="ce1">
            <text:p>Tecnico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yi Concepcion Sanchez Rodrigu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havely Vald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 Yris Esteves De Los Santos<text:s/>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lis Heredia Abreu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Pastora Pimentel Candelario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lot Yamilka Ramirez Goris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tonio Lora Aguasvivas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enia Maria Mercado Mejia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Miguelina Hernandez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Lisbeth Castro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ias Lantigua Alcantara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26500" table:style-name="ce1">
            <text:p>26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lys Jullissa Flores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adimir Alexis Mella Feli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fi Rodrigu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on Enrique Lopez Jones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0033.33" table:style-name="ce1">
            <text:p>10033.3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 Radhames De Los Santos Valdez<text:s/></text:p>
          </table:table-cell>
          <table:table-cell office:value-type="string" table:style-name="ce1">
            <text:p>Director (A) de Planificació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ia Beatriz Jaquez De Lara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cely Berenice Gomez Martinez</text:p>
          </table:table-cell>
          <table:table-cell office:value-type="string" table:style-name="ce1">
            <text:p>Tecnico <text:s/>De Datos Estadis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Rosey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bert Junior Perez Peña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inda Guerrero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ela Maria Tavarez Peñ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ssiel Rodriguez Santan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clides Hiraldo Vargas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Hortencia Duran Capellan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ahan Stalyn Plata Mejia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Fernandez Mercedes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 Maria Rodriguez Cuev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ian Stewar Roa Espinosa</text:p>
          </table:table-cell>
          <table:table-cell office:value-type="string" table:style-name="ce1">
            <text:p>Analista De Proyec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Jesus Pozo Payano</text:p>
          </table:table-cell>
          <table:table-cell office:value-type="string" table:style-name="ce1">
            <text:p>Encarcado De Tecnolog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vani Cespedes Sabina</text:p>
          </table:table-cell>
          <table:table-cell office:value-type="string" table:style-name="ce1">
            <text:p>Administrador de Monitore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Feliz Espinal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Silven Javier</text:p>
          </table:table-cell>
          <table:table-cell office:value-type="string" table:style-name="ce1">
            <text:p>Administrador De Re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Manuel Tejeda Tejad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y Abismael De Oleo Monter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 Medina Batist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Erismel Castro Matos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Rafael Peña Fric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mar Matos Pantaleon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Vantroy De Jesus Olmos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Ysabel Abad Beltran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Valdez Alcantar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Anyinet Mejia Taveras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esty Teodora Del Socorro De Leon<text:s/>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ida Eunice Leonardo Rij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Baez Abbott</text:p>
          </table:table-cell>
          <table:table-cell office:value-type="string" table:style-name="ce1">
            <text:p>Encargado (A) Del Departamen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Figuereo Guzman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isa Santos Rosario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ro Diaz Nater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Baez Grater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lolis Alejandra Ferreras Rodrigue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lias Lugo Moncion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hon Paniagua Delgad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naliz Herrera Estev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ba Maria Payamps Ceped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miel Fernandez Corniell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Abel Martinez Silvestre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bel Encarnacion Encarnacion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Alcantara Jimen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artinez De La Ros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lis Guillen Tamar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ty Cabrera Rodrigu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Grissel Rodriguez Aqu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 Guillermo Perez De Dios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erkis Cabral Corc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 Roy Familia Mejia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lo Antonio De Leon Vald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firio Junior Rojas Casad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mi Sugely Gonzalez Domingu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Sanchez Bue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i Miguelina Martes Monter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Veras Chac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Omar Santiago Mosque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yma Elizabeth Orozco Zabala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Yojaira Cairo Monegro de Rodri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 Gissett Paredes Rodriguez</text:p>
          </table:table-cell>
          <table:table-cell office:value-type="string" table:style-name="ce1">
            <text:p>Odontologo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Joel Soriano Benit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Bel De Los Santos Sanchez</text:p>
          </table:table-cell>
          <table:table-cell office:value-type="string" table:style-name="ce1">
            <text:p>Encargado (A) De La Divisio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Suero de la Cru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Frias Aqui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Diogenes Medina Mendez</text:p>
          </table:table-cell>
          <table:table-cell office:value-type="string" table:style-name="ce1">
            <text:p>Coordinador De Uniformes Y U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Beriguete Salvador</text:p>
          </table:table-cell>
          <table:table-cell office:value-type="string" table:style-name="ce1">
            <text:p>Coordinador  (A)  De Cooper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Ramon Aquino Alvarez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Trinidad Suriel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ifer Alcantara Lebron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y Yasira Reyes Nieve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na Diaz De Luna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yeris Alvarez Natera</text:p>
          </table:table-cell>
          <table:table-cell office:value-type="string" table:style-name="ce1">
            <text:p>Tecnico De Servicios Sociales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iris Miguel Ro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Eridania Medina Michel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ia Libertina Lopez Gom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zabel Johanna Perez De Taveras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Andres Leyba Rosari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urnino Antonio Peralta Ureñ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Antonio Franco Vasquez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a Nuñez Fernandez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na Maria Rodriguez Osori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elissa Tavarez Blanc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Yoselina Cerda Alvar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Bocio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milio Tavarez Reyes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landy Yunilda Rodriguez Valeri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milca Franco Quezad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Moran Rodrigu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lda Altagracia Fernandez Ba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Simeon Liriano Guz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amanta Peña Valoy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hley Michelle Franco Dominguez</text:p>
          </table:table-cell>
          <table:table-cell office:value-type="string" table:style-name="ce1">
            <text:p>Técnico De Comunic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icio Vasquez 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De Jesus Acosta Medina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Paulino Santos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Lopez Lop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aura Hernandez Paulin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Jaquez Felipe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Tavarez Gonza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dy Miranda Peña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dio Malaquia Arias Suarez</text:p>
          </table:table-cell>
          <table:table-cell office:value-type="string" table:style-name="ce1">
            <text:p>Encargado (A) Regional De Bi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Martinez Martinez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Familia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elo Reye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Cristina Mendez De Dia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risima Altagracia Sosa De Ari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elo Reye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Leticia Alberto Perez</text:p>
          </table:table-cell>
          <table:table-cell office:value-type="string" table:style-name="ce1">
            <text:p>Responsable De La Oficina De Acceso A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jul Grassals Ramirez</text:p>
          </table:table-cell>
          <table:table-cell office:value-type="string" table:style-name="ce1">
            <text:p>Oficial De Acceso A La Infor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udit Genao De Los Santo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Milagros Pimentel Garcia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Torres Guerrer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s Michelle Tapia Ramirez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rlin Arsenio Taveras Laurea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lissa Josefina Reyes Garci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is Alicia Garcia Paulin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ia Grullon Roja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milio Noboa Garcia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onica Liberato Ramo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 Josefina Hernandez Peña De Di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 Alcantara De Los Santos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 De Los Milagros Rubiera Ro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dania Brito Gonzal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yanne Leonel Vasquez Morale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Encarnacion Alejandro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Lagares Monter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a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Mendez Duran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Shantal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ugusto Ramirez Ni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ndres Jimenez Mont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cela Encarnacion Mont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Mateo River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Montero Riv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Silvia Torres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hian Eduardo Pichardo Gil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Emilio Fernandez Hic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a De La Cruz Pinal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rlin Margarita Javier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Arismendy Hernandz Sos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Leomary Garcia Acost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 Rufino Aquino Baez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a Jimenez Alvarado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Yanette Casado Ar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arka Maribel Perez Gom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yn Rafael Mirabal Rodrigu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a Flores Ramir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tima De La Cruz Brazob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sila Ortega Guzm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Santana de Leon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eleste Ruiz Pa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vette Mota De La Cruz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Jeffrey Quezada Rom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Rafael Villalona Quezad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nis Danneris Alcantara Feli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ia Minerva Cruz Mat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ita De Los Santos Me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uary Sanchez Figuere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Margarita Santana Rosario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lcantara Fortu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Antonio Martinez De Los Sa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a Samandra Bernavel Cueva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Teresa Rodriguez Florenti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lin Manuel Jimenez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celda Mercedes Peña De Candela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a Sanchez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Manuel De Oleo Je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dia Encarnacion Batist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Peña Carrasc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yeli Frias Campusa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a Rosa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ira Alexandra Robles Moreno De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abio Bonelly Piña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delfi Montero Mont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ania Hidalisa Segura Sanch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thia Elizabeth Cuevas Vargas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esiree Valdez Encarnaci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Delia Vidal Lanc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i Maria Hernandez De Jesu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Ivelisse De Los Santos Nin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Baez Pimentel de Acost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amo Pericles Jimenez Tejed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Rodriguez Peña</text:p>
          </table:table-cell>
          <table:table-cell office:value-type="string" table:style-name="ce1">
            <text:p>Encargado Division De Transpot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 Miguel Mateo Lop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Gonzalez Alcantar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ilvia Maria Moya Bre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lly Moquete Bello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Isabel Montero Montes De Oca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Mharcell Crullon Rui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Miguelina Herrera de la Cruz de Sánch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ge Crismar De Nazabeth Silva</text:p>
          </table:table-cell>
          <table:table-cell office:value-type="string" table:style-name="ce1">
            <text:p>Tecnico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yi Concepcion Sanchez Rodrigu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havely Vald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tonio Lora Aguasvivas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enia Maria Mercado Mejia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Miguelina Hernandez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ias Lantigua Alcantara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26500" table:style-name="ce1">
            <text:p>26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lys Jullissa Flores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adimir Alexis Mella Feli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fi Rodrigu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on Enrique Lopez Jones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 Radhames De Los Santos Valdez<text:s/></text:p>
          </table:table-cell>
          <table:table-cell office:value-type="string" table:style-name="ce1">
            <text:p>Director (A) de Planificació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ia Beatriz Jaquez De Lara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ahan Stalyn Plata Mejia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Rosey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bert Junior Perez Peña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Eridania Medina Michel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Familia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Fernandez Mercedes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 Maria Rodriguez Cuev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vani Cespedes Sabina</text:p>
          </table:table-cell>
          <table:table-cell office:value-type="string" table:style-name="ce1">
            <text:p>Administrador de Monitore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Feliz Espinal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Silven Javier</text:p>
          </table:table-cell>
          <table:table-cell office:value-type="string" table:style-name="ce1">
            <text:p>Administrador De Re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Manuel Tejeda Tejad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y Abismael De Oleo Monter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 Medina Batist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Erismel Castro Matos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Rafael Peña Fric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mar Matos Pantaleon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Lisbeth Castro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Ysabel Abad Beltran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Valdez Alcantar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Anyinet Mejia Taveras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esty Teodora Del Socorro De Leon<text:s/>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ida Eunice Leonardo Rij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Baez Abbott</text:p>
          </table:table-cell>
          <table:table-cell office:value-type="string" table:style-name="ce1">
            <text:p>Encargado (A) Del Departamen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Figuereo Guzman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isa Santos Rosario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ro Diaz Nater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Baez Grater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lolis Alejandra Ferreras Rodrigue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lias Lugo Moncion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hon Paniagua Delgad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naliz Herrera Estev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ba Maria Payamps Ceped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miel Fernandez Corniell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o Sanchez Rodrigue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Abel Martinez Silvestre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bel Encarnacion Encarnacion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Alcantara Jimen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artinez De La Ros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lis Guillen Tamar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ty Cabrera Rodrigu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Grissel Rodriguez Aqu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 Guillermo Perez De Dios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erkis Cabral Corc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ilenny Rodriguez Dia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 Roy Familia Mejia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lo Antonio De Leon Vald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firio Junior Rojas Casad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mi Sugely Gonzalez Domingu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Sanchez Bue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Rosario Nuñ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i Miguelina Martes Monter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Omar Santiago Mosque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yma Elizabeth Orozco Zabala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Yojaira Cairo Monegro de Rodri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 Gissett Paredes Rodriguez</text:p>
          </table:table-cell>
          <table:table-cell office:value-type="string" table:style-name="ce1">
            <text:p>Odontologo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Joel Soriano Benit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Bel De Los Santos Sanchez</text:p>
          </table:table-cell>
          <table:table-cell office:value-type="string" table:style-name="ce1">
            <text:p>Encargado (A) De La Divisio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Suero de la Cru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Frias Aqui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ilyn Furcal Salvador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Diogenes Medina Mendez</text:p>
          </table:table-cell>
          <table:table-cell office:value-type="string" table:style-name="ce1">
            <text:p>Coordinador De Uniformes Y U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Beriguete Salvador</text:p>
          </table:table-cell>
          <table:table-cell office:value-type="string" table:style-name="ce1">
            <text:p>Coordinador  (A)  De Cooper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Ramon Aquino Alvarez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Trinidad Suriel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ifer Alcantara Lebron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imundo Martinez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y Yasira Reyes Nieve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iris Miguel Ro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Gonzalez Cruz De Ledesma</text:p>
          </table:table-cell>
          <table:table-cell office:value-type="string" table:style-name="ce1">
            <text:p>Coordinador  (A)  Del Prog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Andres Leyba Rosari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urnino Antonio Peralta Ureñ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Antonio Franco Vasquez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a Nuñez Fernandez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na Maria Rodriguez Osori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elissa Tavarez Blanc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Yoselina Cerda Alvar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Bocio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milio Tavarez Reyes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landy Yunilda Rodriguez Valeri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milca Franco Quezad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Moran Rodrigu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lda Altagracia Fernandez Ba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Simeon Liriano Guz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amanta Peña Valoy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hley Michelle Franco Dominguez</text:p>
          </table:table-cell>
          <table:table-cell office:value-type="string" table:style-name="ce1">
            <text:p>Técnico De Comunic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icio Vasquez 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De Jesus Acosta Medina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Paulino Santos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Rosanna Del Milagros Rosario</text:p>
          </table:table-cell>
          <table:table-cell office:value-type="string" table:style-name="ce1">
            <text:p>Coordinador (A) Regional De 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Lopez Lop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aura Hernandez Paulin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Jaquez Felipe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Tavarez Gonza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dy Miranda Peña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dio Malaquia Arias Suarez</text:p>
          </table:table-cell>
          <table:table-cell office:value-type="string" table:style-name="ce1">
            <text:p>Encargado (A) Regional De Bi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Martinez Martinez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ela Maria Tavarez Peñ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ssiel Rodriguez Santan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Jesus Pozo Payano</text:p>
          </table:table-cell>
          <table:table-cell office:value-type="string" table:style-name="ce1">
            <text:p>Encarcado De Tecnolog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risima Altagracia Sosa De Ari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Leticia Alberto Perez</text:p>
          </table:table-cell>
          <table:table-cell office:value-type="string" table:style-name="ce1">
            <text:p>Responsable De La Oficina De Acceso A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jul Grassals Ramirez</text:p>
          </table:table-cell>
          <table:table-cell office:value-type="string" table:style-name="ce1">
            <text:p>Oficial De Acceso A La Infor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udit Genao De Los Santo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Milagros Pimentel Garcia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Torres Guerrer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rlin Arsenio Taveras Laurea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dhames Santana Baez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lissa Josefina Reyes Garci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is Alicia Garcia Paulin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Rocio Pujols Nuñ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leida Eirisleidy Polanco Ozuna</text:p>
          </table:table-cell>
          <table:table-cell office:value-type="string" table:style-name="ce1">
            <text:p>Maestro De Ceremon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ia Grullon Roja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milio Noboa Garcia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onica Liberato Ramo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 Josefina Hernandez Peña De Di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 Alcantara De Los Santos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 De Los Milagros Rubiera Ro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dania Brito Gonzal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yanne Leonel Vasquez Morale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rias Almonte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Encarnacion Alejandro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Lagares Monter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ugusto Gonzalez Decen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a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Mendez Duran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Shantal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ugusto Ramirez Ni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ndres Jimenez Mont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cela Encarnacion Mont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Mateo River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Montero Riv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Silvia Torres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hian Eduardo Pichardo Gil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Emilio Fernandez Hic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a De La Cruz Pinal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rlin Margarita Javier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Arismendy Hernandz Sos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Leomary Garcia Acost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 Rufino Aquino Baez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a Jimenez Alvarado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Yanette Casado Ar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arka Maribel Perez Gom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a Flores Ramir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tima De La Cruz Brazob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Santana de Leon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eleste Ruiz Pa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vette Mota De La Cruz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Jeffrey Quezada Rom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Rafael Villalona Quezad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nis Danneris Alcantara Feli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ia Minerva Cruz Mat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ita De Los Santos Me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uary Sanchez Figuere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Margarita Santana Rosario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lcantara Fortu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Antonio Martinez De Los Sa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a Samandra Bernavel Cueva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Teresa Rodriguez Florenti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lin Manuel Jimenez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celda Mercedes Peña De Candela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a Sanchez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Manuel De Oleo Je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dia Encarnacion Batist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Peña Carrasc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yeli Frias Campusa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a Rosa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ira Alexandra Robles Moreno De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abio Bonelly Piña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delfi Montero Mont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ania Hidalisa Segura Sanch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thia Elizabeth Cuevas Vargas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esiree Valdez Encarnaci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Delia Vidal Lanc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i Maria Hernandez De Jesu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Baez Pimentel de Acost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amo Pericles Jimenez Tejed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Rodriguez Peña</text:p>
          </table:table-cell>
          <table:table-cell office:value-type="string" table:style-name="ce1">
            <text:p>Encargado Division De Transpot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 Miguel Mateo Lop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Gonzalez Alcantar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ilvia Maria Moya Bre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lly Moquete Bello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Isabel Montero Montes De Oca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Mharcell Crullon Rui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Miguelina Herrera de la Cruz de Sánch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ge Crismar De Nazabeth Silva</text:p>
          </table:table-cell>
          <table:table-cell office:value-type="string" table:style-name="ce1">
            <text:p>Tecnico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yi Concepcion Sanchez Rodrigu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tonio Lora Aguasvivas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enia Maria Mercado Mejia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Miguelina Hernandez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ias Lantigua Alcantara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26500" table:style-name="ce1">
            <text:p>26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lys Jullissa Flores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adimir Alexis Mella Feli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fi Rodrigu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on Enrique Lopez Jones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 Radhames De Los Santos Valdez<text:s/></text:p>
          </table:table-cell>
          <table:table-cell office:value-type="string" table:style-name="ce1">
            <text:p>Director (A) de Planificació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ahan Stalyn Plata Mejia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Rosey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bert Junior Perez Peña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Eridania Medina Michel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Familia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Fernandez Mercedes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 Maria Rodriguez Cuev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vani Cespedes Sabina</text:p>
          </table:table-cell>
          <table:table-cell office:value-type="string" table:style-name="ce1">
            <text:p>Administrador de Monitore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Feliz Espinal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Silven Javier</text:p>
          </table:table-cell>
          <table:table-cell office:value-type="string" table:style-name="ce1">
            <text:p>Administrador De Re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Manuel Tejeda Tejad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y Abismael De Oleo Monter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 Medina Batist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Lisbeth Castro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Ysabel Abad Beltran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Valdez Alcantar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Anyinet Mejia Taveras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esty Teodora Del Socorro De Leon<text:s/>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ida Eunice Leonardo Rij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Baez Abbott</text:p>
          </table:table-cell>
          <table:table-cell office:value-type="string" table:style-name="ce1">
            <text:p>Encargado (A) Del Departamen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Figuereo Guzman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isa Santos Rosario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ro Diaz Nater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Baez Grater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lolis Alejandra Ferreras Rodrigue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lias Lugo Moncion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hon Paniagua Delgad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naliz Herrera Estev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ba Maria Payamps Ceped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miel Fernandez Corniell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Maria Aquino Encarnacion</text:p>
          </table:table-cell>
          <table:table-cell office:value-type="string" table:style-name="ce1">
            <text:p>Coordinador Administrativ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o Sanchez Rodrigue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Abel Martinez Silvestre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bel Encarnacion Encarnacion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Alcantara Jimen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artinez De La Ros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lis Guillen Tamar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ty Cabrera Rodrigu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Grissel Rodriguez Aqu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 Guillermo Perez De Dios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erkis Cabral Corc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ilenny Rodriguez Dia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 Roy Familia Mejia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lo Antonio De Leon Vald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firio Junior Rojas Casad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mi Sugely Gonzalez Domingu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Sanchez Bue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Rosario Nuñ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i Miguelina Martes Monter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Omar Santiago Mosque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yma Elizabeth Orozco Zabala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Yojaira Cairo Monegro de Rodri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 Gissett Paredes Rodriguez</text:p>
          </table:table-cell>
          <table:table-cell office:value-type="string" table:style-name="ce1">
            <text:p>Odontologo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Joel Soriano Benit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Bel De Los Santos Sanchez</text:p>
          </table:table-cell>
          <table:table-cell office:value-type="string" table:style-name="ce1">
            <text:p>Encargado (A) De La Divisio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Suero de la Cru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Frias Aqui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ilyn Furcal Salvador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Diogenes Medina Mendez</text:p>
          </table:table-cell>
          <table:table-cell office:value-type="string" table:style-name="ce1">
            <text:p>Coordinador De Uniformes Y U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Beriguete Salvador</text:p>
          </table:table-cell>
          <table:table-cell office:value-type="string" table:style-name="ce1">
            <text:p>Coordinador  (A)  De Cooper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Ramon Aquino Alvarez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Trinidad Suriel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ifer Alcantara Lebron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imundo Martinez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y Yasira Reyes Nieve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iris Miguel Ro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Gonzalez Cruz De Ledesma</text:p>
          </table:table-cell>
          <table:table-cell office:value-type="string" table:style-name="ce1">
            <text:p>Coordinador  (A)  Del Prog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Andres Leyba Rosari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urnino Antonio Peralta Ureñ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Antonio Franco Vasquez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a Nuñez Fernandez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na Maria Rodriguez Osori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elissa Tavarez Blanc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Ventura More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Yoselina Cerda Alvar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Bocio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milio Tavarez Reyes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hina Camelia Rodriguez Rodrigu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landy Yunilda Rodriguez Valeri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milca Franco Quezad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Moran Rodrigu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lda Altagracia Fernandez Ba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Simeon Liriano Guz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amanta Peña Valoy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hley Michelle Franco Dominguez</text:p>
          </table:table-cell>
          <table:table-cell office:value-type="string" table:style-name="ce1">
            <text:p>Técnico De Comunic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icio Vasquez 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De Jesus Acosta Medina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Paulino Santos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Rosanna Del Milagros Rosario</text:p>
          </table:table-cell>
          <table:table-cell office:value-type="string" table:style-name="ce1">
            <text:p>Coordinador (A) Regional De 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Lopez Lop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aura Hernandez Paulin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Jaquez Felipe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Tavarez Gonza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dy Miranda Peña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dio Malaquia Arias Suarez</text:p>
          </table:table-cell>
          <table:table-cell office:value-type="string" table:style-name="ce1">
            <text:p>Encargado (A) Regional De Bi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Martinez Martinez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ela Maria Tavarez Peñ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ssiel Rodriguez Santan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Jesus Pozo Payano</text:p>
          </table:table-cell>
          <table:table-cell office:value-type="string" table:style-name="ce1">
            <text:p>Encarcado De Tecnolog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elo Reye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risima Altagracia Sosa De Ari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jul Grassals Ramirez</text:p>
          </table:table-cell>
          <table:table-cell office:value-type="string" table:style-name="ce1">
            <text:p>Oficial De Acceso A La Infor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udit Genao De Los Santo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Milagros Pimentel Garcia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Torres Guerrer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dhames Santana Baez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lissa Josefina Reyes Garci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is Alicia Garcia Paulin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Rocio Pujols Nuñ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leida Eirisleidy Polanco Ozuna</text:p>
          </table:table-cell>
          <table:table-cell office:value-type="string" table:style-name="ce1">
            <text:p>Maestro De Ceremon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ia Grullon Roja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milio Noboa Garcia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onica Liberato Ramo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 Josefina Hernandez Peña De Di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 Alcantara De Los Santos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a Celeste Acevedo De Beras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666.67" table:style-name="ce1">
            <text:p>11666.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 De Los Milagros Rubiera Ro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dania Brito Gonzal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yanne Leonel Vasquez Morale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rias Almonte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Encarnacion Alejandro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Lagares Monter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rma Francisca De Los Santos Ayba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ugusto Gonzalez Decen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lvia Martinez Polanco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23333.33" table:style-name="ce1">
            <text:p>23333.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a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Mendez Duran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Shantal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ugusto Ramirez Ni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ndres Jimenez Mont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cela Encarnacion Mont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Mateo River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in Rosbeli Montero Ogando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9500" table:style-name="ce1">
            <text:p>19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ina Ureñ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 Rufino Aquino Baez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pias Rafael Tomas Michel Vier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25666.67" table:style-name="ce1">
            <text:p>25666.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Antonio Ney Saturria Fabian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333.33" table:style-name="ce1">
            <text:p>8333.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a Jimenez Alvar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arka Maribel Perez Gom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a Flores Ramir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tima De La Cruz Brazob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Santana de Leon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eleste Ruiz Pa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vette Mota De La Cruz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Jeffrey Quezada Rom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Rafael Villalona Quezad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nis Danneris Alcantara Feli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ita De Los Santos Me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uary Sanchez Figuere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Margarita Santana Rosario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lcantara Fortu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Antonio Martinez De Los Sa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a Samandra Bernavel Cueva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Teresa Rodriguez Florenti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lin Manuel Jimenez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celda Mercedes Peña De Candela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a Sanchez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Manuel De Oleo Je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dia Encarnacion Batist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Peña Carrasc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yeli Frias Campusa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a Rosa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ira Alexandra Robles Moreno De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abio Bonelly Piña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delfi Montero Mont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ania Hidalisa Segura Sanch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thia Elizabeth Cuevas Vargas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esiree Valdez Encarnaci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Delia Vidal Lanc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i Maria Hernandez De Jesu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Baez Pimentel de Acost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olfo Rafael Marizan Duran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650" table:style-name="ce1">
            <text:p>136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amo Pericles Jimenez Tejed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Rodriguez Peña</text:p>
          </table:table-cell>
          <table:table-cell office:value-type="string" table:style-name="ce1">
            <text:p>Encargado Division De Transpot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 Miguel Mateo Lop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Gonzalez Alcantar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ilvia Maria Moya Bre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Genny Jimenez Diaz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666.67" table:style-name="ce1">
            <text:p>11666.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Cuello Hernandez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0033.33" table:style-name="ce1">
            <text:p>10033.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eyni Montero Monter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25666.67" table:style-name="ce1">
            <text:p>25666.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li Batista Castill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666.67" table:style-name="ce1">
            <text:p>11666.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mira Estefany Gomez More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666.67" table:style-name="ce1">
            <text:p>11666.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enia Maria Mercado Mejia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iguelina Martinez Eufracia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0033.33" table:style-name="ce1">
            <text:p>10033.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ias Lantigua Alcantara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26500" table:style-name="ce1">
            <text:p>26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ana Clarisa Mena Nuñez De Jean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666.67" table:style-name="ce1">
            <text:p>11666.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Manuel Ramirez Peguero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lys Jullissa Flores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adimir Alexis Mella Feli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on Enrique Lopez Jones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Eridania Medina Michel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Familia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Fernandez Mercedes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Mercedes Olivero Meji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vani Cespedes Sabina</text:p>
          </table:table-cell>
          <table:table-cell office:value-type="string" table:style-name="ce1">
            <text:p>Administrador de Monitore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Feliz Espinal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Silven Javier</text:p>
          </table:table-cell>
          <table:table-cell office:value-type="string" table:style-name="ce1">
            <text:p>Administrador De Re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Manuel Tejeda Tejad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y Abismael De Oleo Monter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 Medina Batist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Lisbeth Castro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Ysabel Abad Beltran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Valdez Alcantar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Anyinet Mejia Taveras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esty Teodora Del Socorro De Leon<text:s/>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ida Eunice Leonardo Rij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Baez Abbott</text:p>
          </table:table-cell>
          <table:table-cell office:value-type="string" table:style-name="ce1">
            <text:p>Encargado (A) Del Departamen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Figuereo Guzman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isa Santos Rosario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ro Diaz Nater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Baez Grater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lolis Alejandra Ferreras Rodrigue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lias Lugo Moncion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hon Paniagua Delgad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naliz Herrera Estev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Maria Tejada Reyes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ba Maria Payamps Ceped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miel Fernandez Corniell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i Vidanniel Pineda Monter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21833.33" table:style-name="ce1">
            <text:p>21833.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Maria Aquino Encarnacion</text:p>
          </table:table-cell>
          <table:table-cell office:value-type="string" table:style-name="ce1">
            <text:p>Coordinador Administrativ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o Sanchez Rodrigue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Abel Martinez Silvestre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bel Encarnacion Encarnacion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Alcantara Jimen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artinez De La Ros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lis Guillen Tamar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ty Cabrera Rodrigu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Grissel Rodriguez Aqu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 Guillermo Perez De Dios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erkis Cabral Corc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ilenny Rodriguez Dia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 Roy Familia Mejia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lo Antonio De Leon Vald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firio Junior Rojas Casad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mi Sugely Gonzalez Domingu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Sanchez Bue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6000" table:style-name="ce1">
            <text:p>56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Rosario Nuñ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6000" table:style-name="ce1">
            <text:p>56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i Miguelina Martes Monter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Omar Santiago Mosque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yma Elizabeth Orozco Zabala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Yojaira Cairo Monegro de Rodri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 Gissett Paredes Rodriguez</text:p>
          </table:table-cell>
          <table:table-cell office:value-type="string" table:style-name="ce1">
            <text:p>Odontologo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Joel Soriano Benit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Bel De Los Santos Sanchez</text:p>
          </table:table-cell>
          <table:table-cell office:value-type="string" table:style-name="ce1">
            <text:p>Encargado (A) De La Divisio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Suero de la Cru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ilyn Furcal Salvador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Diogenes Medina Mendez</text:p>
          </table:table-cell>
          <table:table-cell office:value-type="string" table:style-name="ce1">
            <text:p>Coordinador De Uniformes Y U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Beriguete Salvador</text:p>
          </table:table-cell>
          <table:table-cell office:value-type="string" table:style-name="ce1">
            <text:p>Coordinador  (A)  De Cooper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Ramon Aquino Alvarez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Trinidad Suriel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ifer Alcantara Lebron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imundo Martinez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iris Miguel Ro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Mahavir Zapata Gom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Gonzalez Cruz De Ledesma</text:p>
          </table:table-cell>
          <table:table-cell office:value-type="string" table:style-name="ce1">
            <text:p>Coordinador  (A)  Del Prog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Andres Leyba Rosari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urnino Antonio Peralta Ureñ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Antonio Franco Vasquez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a Nuñez Fernandez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na Maria Rodriguez Osori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elissa Tavarez Blanc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Ventura More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Yoselina Cerda Alvar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Bocio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milio Tavarez Reyes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hina Camelia Rodriguez Rodrigu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landy Yunilda Rodriguez Valeri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milca Franco Quezad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Moran Rodrigu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lda Altagracia Fernandez Ba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Simeon Liriano Guz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amanta Peña Valoy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hley Michelle Franco Dominguez</text:p>
          </table:table-cell>
          <table:table-cell office:value-type="string" table:style-name="ce1">
            <text:p>Técnico De Comunic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icio Vasquez 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De Jesus Acosta Medina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Paulino Santos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Rosanna Del Milagros Rosario</text:p>
          </table:table-cell>
          <table:table-cell office:value-type="string" table:style-name="ce1">
            <text:p>Coordinador (A) Regional De 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Lopez Lop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aura Hernandez Paulin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Jaquez Felipe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Tavarez Gonza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dy Miranda Peña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dio Malaquia Arias Suarez</text:p>
          </table:table-cell>
          <table:table-cell office:value-type="string" table:style-name="ce1">
            <text:p>Encargado (A) Regional De Bi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Martinez Martinez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ela Maria Tavarez Peñ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ssiel Rodriguez Santan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Jesus Pozo Payano</text:p>
          </table:table-cell>
          <table:table-cell office:value-type="string" table:style-name="ce1">
            <text:p>Encarcado De Tecnolog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0666.67" table:style-name="ce1">
            <text:p>130666.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elo Reye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Leticia Alberto Perez</text:p>
          </table:table-cell>
          <table:table-cell office:value-type="string" table:style-name="ce1">
            <text:p>Responsable De La Oficina De Acceso A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sel Javier Sanchez De La Cruz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Regina Ramirez Batista</text:p>
          </table:table-cell>
          <table:table-cell office:value-type="string" table:style-name="ce1">
            <text:p>Oficial De Acceso A La Inform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rlin Arsenio Taveras Laurea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udit Genao De Los Santo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Milagros Pimentel Garcia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Torres Guerrer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sther Concepcion Paulino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a Espinosa Urbaez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Abreu De Bank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uris Antonio Santana Arias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iffry Daniel Carrasco Sepulveda</text:p>
          </table:table-cell>
          <table:table-cell office:value-type="string" table:style-name="ce1">
            <text:p>Edit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lissa Josefina Reyes Garci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is Alicia Garcia Paulin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office:annotation draw:style-name="a0" svg:x="2.84166666666667in" svg:y="255.283333333333in" svg:width="1.275in" svg:height="0.683333333333333in">
              <dc:creator>Franklyn Rafael Mirabal Rodriguez</dc:creator>
              <text:p><text:span text:style-name="T1">excluida de nomina propocion salarial de mes de agosto 2022</text:span></text:p>
              <text:p/>
            </office:annotation>
            <text:p>Jezabel Johanna Perez De Taveras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6666.67" table:style-name="ce1">
            <text:p>36666.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Cristina Frometa Hernandez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ia Grullon Roja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onica Liberato Ramo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dania Brito Gonzal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Margarita Frias Nuñ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lys Campos Gonzal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Romilda Suero Fanini De Inoa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yanira Sanchez De Susana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jul Grassals Ramir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oberta Yaritin Tavarez De Gutierr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dia Ynes Rosario Mercede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 Ernesto Tejeda Medi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gela Ramirez Guzman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Miguelina Hernandez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Mendez Duran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ndres Jimenez Mont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cela Encarnacion Mont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Encarnacion Alejandro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yanne Leonel Vasquez Morale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 Josefina Hernandez Peña De Di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rlin Margarita Javier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ose Casado Chevalie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rnellis Rosario Belen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rada Dinorah Vidal Rey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beca Lugo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Jael Peralta Guerrero De Jac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tan Aglisberto Cabrera Pegu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i Cristal Santos Hernandez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Ernesto Gabriel L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odista Ysabel Mota Gonzal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Francisco Vidal Manzani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Shantal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Arismendy Hernandz Sos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kis Ramirez Santana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manza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Leomary Garcia Acost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a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ugusto Ramirez Ni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Mateo River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Montero Riv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Silvia Torres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a De La Cruz Pinal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anuel Urba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risima Altagracia Sosa De Ari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a Jimenez Alvarado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Yanette Casado Arias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Michael Henriquez Roble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arka Maribel Perez Gom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yn Rafael Mirabal Rodrigu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a Flores Ramir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tima De La Cruz Brazob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sila Ortega Guzm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Josefina Luna Castellanos</text:p>
          </table:table-cell>
          <table:table-cell office:value-type="string" table:style-name="ce1">
            <text:p>Director (A) Financier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alis Marleny Lagares Santan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imy Marte German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eleste Ruiz Pa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Jeffrey Quezada Rom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Rafael Villalona Quezad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nis Danneris Alcantara Feli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ita De Los Santos Me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ia Minerva Cruz Mat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Samuel Vegazo Fanith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Margarita Santana Rosario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lcantara Fortu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Antonio Martinez De Los Sa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a Samandra Bernavel Cueva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Teresa Rodriguez Florenti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lin Manuel Jimenez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celda Mercedes Peña De Candela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a Sanchez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Manuel De Oleo Je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dia Encarnacion Batist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Peña Carrasc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yeli Frias Campusa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a Rosa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ira Alexandra Robles Moreno De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abio Bonelly Piña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delfi Montero Mont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ania Hidalisa Segura Sanch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thia Elizabeth Cuevas Vargas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Delia Vidal Lanc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i Maria Hernandez De Jesu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Ivelisse De Los Santos Nin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Cristina Asensio Rivas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Altagracia Rodriguez DE De La Cru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Alexandra Encarnacion Nin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ibel De La Cruz De La Rosa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Luisa Roa Ro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llermo Ivan De Jesus Santa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elyn Altagracia Salas Del Orbe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dro Caraball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na Mendoza Gutir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lizabeth Payano Nuñ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rlin Torres Tiburcio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 Paula Nuñ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Linare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tinez Brit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y Almonte Martin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mery Marina Batista Acencio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mila Yolamni Garrido Fernand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dy Giselle De Leon Ub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Neftali Carraco Soto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bel Nuñez Martin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lila Noemi Padilla De Dia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Sanchez Encarnacio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scisco Jose Aponte Pon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el Diaz Made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Altagracia Duran Hidalgo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Fernanda Sanchez Tapi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Esther Garcia Garci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Isabel De Leon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Elias Jimenez River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eines Thomas Domingu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dy Antonio Hubiere Gom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Baez Pimentel de Acost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nelio Florian Mate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amo Pericles Jimenez Tejed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Rodriguez Peña</text:p>
          </table:table-cell>
          <table:table-cell office:value-type="string" table:style-name="ce1">
            <text:p>Encargado Division De Transpot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Gonzalez Alcantar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ilvia Maria Moya Bre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Eridania Medina Michel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Miguelina Herrera de la Cruz de Sánch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lly Moquete Bello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Isabel Montero Montes De Oca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Mharcell Crullon Rui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ge Crismar De Nazabeth Silva</text:p>
          </table:table-cell>
          <table:table-cell office:value-type="string" table:style-name="ce1">
            <text:p>Tecnico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yi Concepcion Sanchez Rodrigu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havely Vald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 Yris Esteves De Los Santos<text:s/>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lis Heredia Abreu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Pastora Pimentel Candelario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lot Yamilka Ramirez Goris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Mendieta Ramirez</text:p>
          </table:table-cell>
          <table:table-cell office:value-type="string" table:style-name="ce1">
            <text:p><text:s/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tonio Lora Aguasvivas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enia Maria Mercado Mejia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ias Lantigua Alcantara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fi Rodrigu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office:annotation draw:style-name="a1" svg:x="2.84166666666667in" svg:y="279.541666666667in" svg:width="1.275in" svg:height="0.675in">
              <dc:creator>Franklyn Rafael Mirabal Rodriguez</dc:creator>
              <text:p><text:span text:style-name="T1">excluida de nomina propocion salaria de mes agosto 2022</text:span></text:p>
            </office:annotation>
            <text:p>Nellys Jullissa Flores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 Radhames De Los Santos Valdez<text:s/></text:p>
          </table:table-cell>
          <table:table-cell office:value-type="string" table:style-name="ce1">
            <text:p>Director (A) de Planificació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cely Berenice Gomez Martinez</text:p>
          </table:table-cell>
          <table:table-cell office:value-type="string" table:style-name="ce1">
            <text:p>Tecnico De Datos Estadis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ia Beatriz Jaquez De Lara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Rosey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bert Junior Perez Peña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inda Guerrero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ela Maria Tavarez Peñ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ssiel Rodriguez Santan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clides Hiraldo Vargas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Hortencia Duran Capellan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ahan Stalyn Plata Mejia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Fernandez Mercedes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 Maria Rodriguez Cuev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isy Catiuska Santana Baez</text:p>
          </table:table-cell>
          <table:table-cell office:value-type="string" table:style-name="ce1">
            <text:p>Analista De Relaciones Internacion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ian Stewar Roa Espinosa</text:p>
          </table:table-cell>
          <table:table-cell office:value-type="string" table:style-name="ce1">
            <text:p>Analista De Proyec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hichi Sasaki Tabata</text:p>
          </table:table-cell>
          <table:table-cell office:value-type="string" table:style-name="ce1">
            <text:p>Director De Tecnologia De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Jesus Pozo Payano</text:p>
          </table:table-cell>
          <table:table-cell office:value-type="string" table:style-name="ce1">
            <text:p>Encarcado De Tecnolog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vani Cespedes Sabina</text:p>
          </table:table-cell>
          <table:table-cell office:value-type="string" table:style-name="ce1">
            <text:p>Administrador de Monitore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Feliz Espinal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Silven Javier</text:p>
          </table:table-cell>
          <table:table-cell office:value-type="string" table:style-name="ce1">
            <text:p>Administrador De Re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Manuel Tejeda Tejad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y Abismael De Oleo Monter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 Medina Batist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Erismel Castro Matos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Rafael Peña Fric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mar Matos Pantaleon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Abreu Padilla</text:p>
          </table:table-cell>
          <table:table-cell office:value-type="string" table:style-name="ce1">
            <text:p>Administrador De Base De Da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Ismael Sanchez Rijo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Vantroy De Jesus Olmos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Ysabel Abad Beltran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Valdez Alcantar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Anyinet Mejia Taveras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esty Teodora Del Socorro De Leon<text:s/>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ida Eunice Leonardo Rij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Baez Abbot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Figuereo Guzman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isa Santos Rosario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ro Diaz Nater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Baez Grater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lolis Alejandra Ferreras Rodrigue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lias Lugo Moncion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hon Paniagua Delgad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naliz Herrera Estev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ba Maria Payamps Ceped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Guillermo Dujarric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ira Mercedes Polanco Cuevas</text:p>
          </table:table-cell>
          <table:table-cell office:value-type="string" table:style-name="ce1">
            <text:p>Analista De Nutri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y Isaura Aristy Melo</text:p>
          </table:table-cell>
          <table:table-cell office:value-type="string" table:style-name="ce1">
            <text:p>Analista De Nutri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miel Fernandez Corniell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nia Emilia Reyes Tapia</text:p>
          </table:table-cell>
          <table:table-cell office:value-type="string" table:style-name="ce1">
            <text:p>Diseñador De Product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Abel Martinez Silvestre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bel Encarnacion Encarnacion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Alcantara Jimen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artinez De La Ros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ty Cabrera Rodrigu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Grissel Rodriguez Aqu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 Guillermo Perez De Dios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erkis Cabral Corc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 Roy Familia Mejia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lo Antonio De Leon Vald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mi Sugely Gonzalez Domingu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Sanchez Bue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Luis Joaquin Hurtad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Zabala Cuell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y Franchesca Reynoso Varga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duardo Guzman Muño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Sobeida Arias Calderon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Alfonzo Paulino Guzman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tagracia Mata Veg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Garcia Batist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i Miguelina Martes Monter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Veras Chac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Omar Santiago Mosque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Cristina Mendez De Dia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rey Rosanna Lora De Cabrera</text:p>
          </table:table-cell>
          <table:table-cell office:value-type="string" table:style-name="ce1">
            <text:p>Director (A) de Salud Y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arina Letelier Almonte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Yojaira Cairo Monegro de Rodri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 Gissett Paredes Rodriguez</text:p>
          </table:table-cell>
          <table:table-cell office:value-type="string" table:style-name="ce1">
            <text:p>Odontologo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Jacqueline Frias Fabian</text:p>
          </table:table-cell>
          <table:table-cell office:value-type="string" table:style-name="ce1">
            <text:p>Tecnicos De Equipos Den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Bel De Los Santos Sanchez</text:p>
          </table:table-cell>
          <table:table-cell office:value-type="string" table:style-name="ce1">
            <text:p>Encargado (A) De La Divisio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Joel Soriano Benit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Suero de la Cru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Frias Aqui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Beriguete Salvador</text:p>
          </table:table-cell>
          <table:table-cell office:value-type="string" table:style-name="ce1">
            <text:p>Coordinador  (A)  De Cooper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Trinidad Suriel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ifer Alcantara Lebron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y Yasira Reyes Nieve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na Diaz De Luna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yeris Alvarez Natera</text:p>
          </table:table-cell>
          <table:table-cell office:value-type="string" table:style-name="ce1">
            <text:p>Tecnico De Servicios Sociales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hariana Figueroa Villar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a Pendones Castillo</text:p>
          </table:table-cell>
          <table:table-cell office:value-type="string" table:style-name="ce1">
            <text:p>Coordinador  (A)  Programa De 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Rafael Hernandez Reyes</text:p>
          </table:table-cell>
          <table:table-cell office:value-type="string" table:style-name="ce1">
            <text:p>Coordinador  (A)  De Uniformes Y U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ia Marjorie Javier Asencio De Ga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iris Miguel Ro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ia Libertina Lopez Gom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Andres Leyba Rosari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urnino Antonio Peralta Ureñ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Antonio Franco Vasquez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a Nuñez Fernandez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ith Esther Pimentel Martinez</text:p>
          </table:table-cell>
          <table:table-cell office:value-type="string" table:style-name="ce1">
            <text:p>Coordinador (A) <text:s/>Adm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na Maria Rodriguez Osori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elissa Tavarez Blanc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Yoselina Cerda Alvar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Bocio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milio Tavarez Reyes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landy Yunilda Rodriguez Valeri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milca Franco Quezad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Moran Rodrigu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lda Altagracia Fernandez Ba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Simeon Liriano Guz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amanta Peña Valoy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hley Michelle Franco Dominguez</text:p>
          </table:table-cell>
          <table:table-cell office:value-type="string" table:style-name="ce1">
            <text:p>Técnico De Comunic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icio Vasquez 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De Jesus Acosta Medina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Paulino Santos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Lopez Lop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Jaquez Felipe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Tavarez Gonza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dy Miranda Peña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dio Malaquia Arias Suarez</text:p>
          </table:table-cell>
          <table:table-cell office:value-type="string" table:style-name="ce1">
            <text:p>Encargado (A) Regional De Bi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Martinez Martinez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Familia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elo Reye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Leticia Alberto Perez</text:p>
          </table:table-cell>
          <table:table-cell office:value-type="string" table:style-name="ce1">
            <text:p>Responsable De La Oficina De Acceso A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sel Javier Sanchez De La Cruz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Regina Ramirez Batista</text:p>
          </table:table-cell>
          <table:table-cell office:value-type="string" table:style-name="ce1">
            <text:p>Oficial De Acceso A La Inform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rlin Arsenio Taveras Laurea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udit Genao De Los Santo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Milagros Pimentel Garcia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Torres Guerrer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sther Concepcion Paulino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a Espinosa Urbaez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Abreu De Bank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uris Antonio Santana Arias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Alexander Perez Escolastico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iffry Daniel Carrasco Sepulveda</text:p>
          </table:table-cell>
          <table:table-cell office:value-type="string" table:style-name="ce1">
            <text:p>Edit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office:annotation draw:style-name="a2" svg:x="2.85in" svg:y="301.116666666667in" svg:width="1.275in" svg:height="0.7in">
              <dc:creator>Franklyn Rafael Mirabal Rodriguez</dc:creator>
              <text:p><text:span text:style-name="T1">excluida de nomina propocion salarial de mes de septiembre 2022</text:span></text:p>
            </office:annotation>
            <text:p>Yulissa Josefina Reyes Garci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is Alicia Garcia Paulin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Cristina Frometa Hernandez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ia Grullon Roja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onica Liberato Ramo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dania Brito Gonzal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Margarita Frias Nuñ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lys Campos Gonzal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Romilda Suero Fanini De Inoa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yanira Sanchez De Susana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jul Grassals Ramir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oberta Yaritin Tavarez De Gutierr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dia Ynes Rosario Mercede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office:annotation draw:style-name="a3" svg:x="2.85in" svg:y="303.466666666667in" svg:width="1.275in" svg:height="0.683333333333333in">
              <dc:creator>Franklyn Rafael Mirabal Rodriguez</dc:creator>
              <text:p><text:span text:style-name="T1">excluido de nomina propocion salarial septiembre 2022</text:span></text:p>
            </office:annotation>
            <text:p>Ricardo Ernesto Tejeda Medi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gela Ramirez Guzman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Miguelina Hernandez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ndres Jimenez Mont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cela Encarnacion Mont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Encarnacion Alejandro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yanne Leonel Vasquez Morale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 Josefina Hernandez Peña De Di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rlin Margarita Javier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ose Casado Chevalie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rnellis Rosario Belen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rada Dinorah Vidal Rey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beca Lugo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Jael Peralta Guerrero De Jac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tan Aglisberto Cabrera Pegu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i Cristal Santos Hernandez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Ernesto Gabriel L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ian De La Cruz Beltre Gonzal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odista Ysabel Mota Gonzal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Francisco Vidal Manzani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Shantal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Arismendy Hernandz Sos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kis Ramirez Santana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manza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Leomary Garcia Acost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a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ugusto Ramirez Ni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Mateo River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Montero Riv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Silvia Torres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a De La Cruz Pinal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anuel Urba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risima Altagracia Sosa De Ari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Yanette Casado Arias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a Jimenez Alvarado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Michael Henriquez Roble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arka Maribel Perez Gom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yn Rafael Mirabal Rodrigu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a Flores Ramir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tima De La Cruz Brazob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sila Ortega Guzm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Josefina Luna Castellanos</text:p>
          </table:table-cell>
          <table:table-cell office:value-type="string" table:style-name="ce1">
            <text:p>Director (A) Financier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alis Marleny Lagares Santan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imy Marte German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eleste Ruiz Pa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Jeffrey Quezada Rom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Rafael Villalona Quezad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nis Danneris Alcantara Feli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ita De Los Santos Me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ia Minerva Cruz Mat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 Miguel Sebastian Rodriguez<text:s text:c="4"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uary Sanchez Figuere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Samuel Vegazo Fanith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Margarita Santana Rosario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lcantara Fortu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Antonio Martinez De Los Sa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a Samandra Bernavel Cueva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Teresa Rodriguez Florenti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lin Manuel Jimenez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celda Mercedes Peña De Candela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a Sanchez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Manuel De Oleo Je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dia Encarnacion Batist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Peña Carrasc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yeli Frias Campusa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a Rosa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ira Alexandra Robles Moreno De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abio Bonelly Piña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delfi Montero Mont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ania Hidalisa Segura Sanch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thia Elizabeth Cuevas Vargas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Delia Vidal Lanc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i Maria Hernandez De Jesu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Ivelisse De Los Santos Nin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Cristina Asensio Rivas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Altagracia Rodriguez DE De La Cru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Alexandra Encarnacion Nin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ibel De La Cruz De La Rosa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Luisa Roa Ro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llermo Ivan De Jesus Santa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elyn Altagracia Salas Del Orbe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dro Caraball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na Mendoza Gutir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lizabeth Payano Nuñ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 Paula Nuñ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Linare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tinez Brit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y Almonte Martin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mery Marina Batista Acencio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mila Yolamni Garrido Fernand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dy Giselle De Leon Ub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Neftali Carraco Soto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bel Nuñez Martin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lila Noemi Padilla De Dia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Sanchez Encarnacio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scisco Jose Aponte Pon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el Diaz Made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Altagracia Duran Hidalgo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Fernanda Sanchez Tapi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Esther Garcia Garci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Isabel De Leon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Elias Jimenez River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eines Thomas Domingu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dy Antonio Hubiere Gom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Baez Pimentel de Acost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nelio Florian Mate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amo Pericles Jimenez Tejed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Rodriguez Peña</text:p>
          </table:table-cell>
          <table:table-cell office:value-type="string" table:style-name="ce1">
            <text:p>Encargado Division De Transpot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Gonzalez Alcantar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ilvia Maria Moya Bre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Eridania Medina Michel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Miguelina Herrera de la Cruz de Sánch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lly Moquete Bello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Isabel Montero Montes De Oca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Mharcell Crullon Rui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ge Crismar De Nazabeth Silva</text:p>
          </table:table-cell>
          <table:table-cell office:value-type="string" table:style-name="ce1">
            <text:p>Tecnico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yi Concepcion Sanchez Rodrigu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havely Vald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 Yris Esteves De Los Santos<text:s/>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lis Heredia Abreu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Pastora Pimentel Candelario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lot Yamilka Ramirez Goris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Mendieta Ramirez</text:p>
          </table:table-cell>
          <table:table-cell office:value-type="string" table:style-name="ce1">
            <text:p><text:s/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tonio Lora Aguasvivas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enia Maria Mercado Mejia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ias Lantigua Alcantara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fi Rodrigu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 Radhames De Los Santos Valdez<text:s/></text:p>
          </table:table-cell>
          <table:table-cell office:value-type="string" table:style-name="ce1">
            <text:p>Director (A) de Planificació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cely Berenice Gomez Martinez</text:p>
          </table:table-cell>
          <table:table-cell office:value-type="string" table:style-name="ce1">
            <text:p>Tecnico De Datos Estadis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ia Beatriz Jaquez De Lara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Rosey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ina Maria Sanchez Gomez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bert Junior Perez Peña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inda Guerrero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ela Maria Tavarez Peñ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ssiel Rodriguez Santan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clides Hiraldo Vargas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Hortencia Duran Capellan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ahan Stalyn Plata Mejia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Fernandez Mercedes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 Maria Rodriguez Cuev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isy Catiuska Santana Baez</text:p>
          </table:table-cell>
          <table:table-cell office:value-type="string" table:style-name="ce1">
            <text:p>Analista De Relaciones Internacion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ian Stewar Roa Espinosa</text:p>
          </table:table-cell>
          <table:table-cell office:value-type="string" table:style-name="ce1">
            <text:p>Analista De Proyec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hichi Sasaki Tabata</text:p>
          </table:table-cell>
          <table:table-cell office:value-type="string" table:style-name="ce1">
            <text:p>Director De Tecnologia De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Jesus Pozo Payano</text:p>
          </table:table-cell>
          <table:table-cell office:value-type="string" table:style-name="ce1">
            <text:p>Encarcado De Tecnolog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vani Cespedes Sabina</text:p>
          </table:table-cell>
          <table:table-cell office:value-type="string" table:style-name="ce1">
            <text:p>Administrador de Monitore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Feliz Espinal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Silven Javier</text:p>
          </table:table-cell>
          <table:table-cell office:value-type="string" table:style-name="ce1">
            <text:p>Administrador De Re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Manuel Tejeda Tejad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y Abismael De Oleo Monter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 Medina Batist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Erismel Castro Matos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Rafael Peña Fric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mar Matos Pantaleon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Abreu Padilla</text:p>
          </table:table-cell>
          <table:table-cell office:value-type="string" table:style-name="ce1">
            <text:p>Administrador De Base De Da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Ismael Sanchez Rijo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Vantroy De Jesus Olmos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Ysabel Abad Beltran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Valdez Alcantar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Anyinet Mejia Taveras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esty Teodora Del Socorro De Leon<text:s/>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ida Eunice Leonardo Rij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Baez Abbot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Figuereo Guzman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isa Santos Rosario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ro Diaz Nater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Baez Grater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office:annotation draw:style-name="a4" svg:x="2.85in" svg:y="333.616666666667in" svg:width="1.275in" svg:height="0.691666666666667in">
              <dc:creator>Franklyn Rafael Mirabal Rodriguez</dc:creator>
              <text:p><text:span text:style-name="T1">excluida de nomina propocion salarial de mes de septiembre 2022</text:span></text:p>
            </office:annotation>
            <text:p>Filolis Alejandra Ferreras Rodrigue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lias Lugo Moncion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hon Paniagua Delgad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naliz Herrera Estev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ba Maria Payamps Ceped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Guillermo Dujarric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ira Mercedes Polanco Cuevas</text:p>
          </table:table-cell>
          <table:table-cell office:value-type="string" table:style-name="ce1">
            <text:p>Analista De Nutri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y Isaura Aristy Melo</text:p>
          </table:table-cell>
          <table:table-cell office:value-type="string" table:style-name="ce1">
            <text:p>Analista De Nutri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s Isaura Vegazo Hernand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miel Fernandez Corniell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nia Emilia Reyes Tapia</text:p>
          </table:table-cell>
          <table:table-cell office:value-type="string" table:style-name="ce1">
            <text:p>Diseñador De Product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Abel Martinez Silvestre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bel Encarnacion Encarnacion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Alcantara Jimen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artinez De La Ros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ty Cabrera Rodrigu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Grissel Rodriguez Aqu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 Guillermo Perez De Dios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erkis Cabral Corc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 Roy Familia Mejia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lo Antonio De Leon Vald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mi Sugely Gonzalez Domingu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Sanchez Bue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Luis Joaquin Hurtad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Zabala Cuell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y Franchesca Reynoso Varga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duardo Guzman Muño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Sobeida Arias Calderon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Alfonzo Paulino Guzman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tagracia Mata Veg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Garcia Batist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i Miguelina Martes Monter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Veras Chac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Omar Santiago Mosque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Cristina Mendez De Dia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rey Rosanna Lora De Cabrera</text:p>
          </table:table-cell>
          <table:table-cell office:value-type="string" table:style-name="ce1">
            <text:p>Director (A) de Salud Y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arina Letelier Almonte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Yojaira Cairo Monegro de Rodri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 Gissett Paredes Rodriguez</text:p>
          </table:table-cell>
          <table:table-cell office:value-type="string" table:style-name="ce1">
            <text:p>Odontologo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Jacqueline Frias Fabian</text:p>
          </table:table-cell>
          <table:table-cell office:value-type="string" table:style-name="ce1">
            <text:p>Tecnicos De Equipos Den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Bel De Los Santos Sanchez</text:p>
          </table:table-cell>
          <table:table-cell office:value-type="string" table:style-name="ce1">
            <text:p>Encargado (A) De La Divisio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4835" table:style-name="ce1">
            <text:p>44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Joel Soriano Benit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4958" table:style-name="ce1">
            <text:p>4495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Suero de la Cru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Beriguete Salvador</text:p>
          </table:table-cell>
          <table:table-cell office:value-type="string" table:style-name="ce1">
            <text:p>Coordinador  (A)  De Cooper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Trinidad Suriel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ifer Alcantara Lebron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y Yasira Reyes Nieve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na Diaz De Luna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yeris Alvarez Natera</text:p>
          </table:table-cell>
          <table:table-cell office:value-type="string" table:style-name="ce1">
            <text:p>Tecnico De Servicios Sociales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hariana Figueroa Villar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a Pendones Castillo</text:p>
          </table:table-cell>
          <table:table-cell office:value-type="string" table:style-name="ce1">
            <text:p>Coordinador  (A)  Programa De 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Rafael Hernandez Reyes</text:p>
          </table:table-cell>
          <table:table-cell office:value-type="string" table:style-name="ce1">
            <text:p>Coordinador  (A)  De Uniformes Y U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ia Marjorie Javier Asencio De Ga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dani Daniel Cancu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iris Miguel Ro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ia Libertina Lopez Gom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Andres Leyba Rosari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urnino Antonio Peralta Ureñ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Antonio Franco Vasquez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a Nuñez Fernandez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ith Esther Pimentel Martinez</text:p>
          </table:table-cell>
          <table:table-cell office:value-type="string" table:style-name="ce1">
            <text:p>Coordinador (A) <text:s/>Adm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na Maria Rodriguez Osori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elissa Tavarez Blanc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Yoselina Cerda Alvar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Bocio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milio Tavarez Reyes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landy Yunilda Rodriguez Valeri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milca Franco Quezad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Moran Rodrigu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lda Altagracia Fernandez Ba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Simeon Liriano Guz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amanta Peña Valoy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hley Michelle Franco Dominguez</text:p>
          </table:table-cell>
          <table:table-cell office:value-type="string" table:style-name="ce1">
            <text:p>Técnico De Comunic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icio Vasquez 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De Jesus Acosta Medina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Paulino Santos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Lopez Lop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Jaquez Felipe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Tavarez Gonza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dy Miranda Peña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dio Malaquia Arias Suarez</text:p>
          </table:table-cell>
          <table:table-cell office:value-type="string" table:style-name="ce1">
            <text:p>Encargado (A) Regional De Bi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Martinez Martinez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Familia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elo Reye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Leticia Alberto Perez</text:p>
          </table:table-cell>
          <table:table-cell office:value-type="string" table:style-name="ce1">
            <text:p>Responsable De La Oficina De Acceso A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sel Javier Sanchez De La Cruz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Regina Ramirez Batista</text:p>
          </table:table-cell>
          <table:table-cell office:value-type="string" table:style-name="ce1">
            <text:p>Oficial De Acceso A La Inform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rlin Arsenio Taveras Laurea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udit Genao De Los Santo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Milagros Pimentel Garcia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Torres Guerrer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sther Concepcion Paulino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a Espinosa Urbaez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Abreu De Bank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uris Antonio Santana Arias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Alexander Perez Escolastico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ainys Francina Bello Agramonte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iffry Daniel Carrasco Sepulveda</text:p>
          </table:table-cell>
          <table:table-cell office:value-type="string" table:style-name="ce1">
            <text:p>Edit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Medina Juan Luis</text:p>
          </table:table-cell>
          <table:table-cell office:value-type="string" table:style-name="ce1">
            <text:p>Encargado (A) de la divis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is Alicia Garcia Paulin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Cristina Frometa Hernandez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ia Grullon Rojas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onica Liberato Ramos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dania Brito Gonzal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Margarita Frias Nuñez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lys Campos Gonzalez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Romilda Suero Fanini De Inoa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yanira Sanchez De Susana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jul Grassals Ramirez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oberta Yaritin Tavarez De Gutierr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Alberto Montilla Cruz</text:p>
          </table:table-cell>
          <table:table-cell office:value-type="string" table:style-name="ce1">
            <text:p>Analista De F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dia Ynes Rosario Mercedes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gela Ramirez Guzman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Miguelina Hernandez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ndres Jimenez Mont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cela Encarnacion Mont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Encarnacion Alejandro</text:p>
          </table:table-cell>
          <table:table-cell office:value-type="string" table:style-name="ce1">
            <text:p>Tecnico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yanne Leonel Vasquez Morale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 Josefina Hernandez Peña De Di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rlin Margarita Javier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ose Casado Chevalie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rnellis Rosario Belen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rada Dinorah Vidal Rey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beca Lugo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Jael Peralta Guerrero De Jac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tan Aglisberto Cabrera Pegu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i Cristal Santos Hernandez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Ernesto Gabriel L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ian De La Cruz Beltre Gonzal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odista Ysabel Mota Gonzal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Francisco Vidal Manzani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Shantal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Arismendy Hernandz Sos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kis Ramirez Santana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manza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Leomary Garcia Acost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a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ugusto Ramirez Ni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Mateo River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Montero Riv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Silvia Torres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a De La Cruz Pinal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anuel Urba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risima Altagracia Sosa De Ari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Yanette Casado Arias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a Jimenez Alvarado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Michael Henriquez Roble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arka Maribel Perez Gom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yn Rafael Mirabal Rodrigu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a Flores Ramir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tima De La Cruz Brazob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sila Ortega Guzm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Josefina Luna Castellanos</text:p>
          </table:table-cell>
          <table:table-cell office:value-type="string" table:style-name="ce1">
            <text:p>Director (A) Financier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alis Marleny Lagares Santan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imy Marte German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eleste Ruiz Pa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Jeffrey Quezada Rom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Rafael Villalona Quezad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nis Danneris Alcantara Feli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Regina Flores Martinez</text:p>
          </table:table-cell>
          <table:table-cell office:value-type="string" table:style-name="ce1">
            <text:p>Analista Fina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6000" table:style-name="ce1">
            <text:p>56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s Bianeiri Vargas</text:p>
          </table:table-cell>
          <table:table-cell office:value-type="string" table:style-name="ce1">
            <text:p>Analista Fina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Inmaculada Sanchez Crisosto</text:p>
          </table:table-cell>
          <table:table-cell office:value-type="string" table:style-name="ce1">
            <text:p>Analista Fina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ita De Los Santos Me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ia Minerva Cruz Mat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 Miguel Sebastian Rodriguez<text:s text:c="4"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uary Sanchez Figuere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Brito Brito</text:p>
          </table:table-cell>
          <table:table-cell office:value-type="string" table:style-name="ce1">
            <text:p>Encargad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Samuel Vegazo Fanith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Margarita Santana Rosario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lcantara Fortu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Antonio Martinez De Los Sa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a Samandra Bernavel Cueva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Teresa Rodriguez Florenti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lin Manuel Jimenez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celda Mercedes Peña De Candela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a Sanchez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Manuel De Oleo Je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dia Encarnacion Batist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Peña Carrasc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yeli Frias Campusa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a Rosa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ira Alexandra Robles Moreno De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abio Bonelly Piña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delfi Montero Mont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ania Hidalisa Segura Sanch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thia Elizabeth Cuevas Vargas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Delia Vidal Lanc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i Maria Hernandez De Jesu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Ivelisse De Los Santos Nin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Cristina Asensio Rivas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Altagracia Rodriguez DE De La Cru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Alexandra Encarnacion Nin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ibel De La Cruz De La Rosa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Luisa Roa Ro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llermo Ivan De Jesus Santa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elyn Altagracia Salas Del Orbe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dro Caraball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na Mendoza Gutir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lizabeth Payano Nuñ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 Paula Nuñ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Linare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tinez Brit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y Almonte Martin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mery Marina Batista Acencio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dy Giselle De Leon Ub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Neftali Carraco Soto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bel Nuñez Martin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lila Noemi Padilla De Dia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Sanchez Encarnacio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scisco Jose Aponte Pon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el Diaz Made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Altagracia Duran Hidalgo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Fernanda Sanchez Tapi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Esther Garcia Garci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Isabel De Leon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Elias Jimenez River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eines Thomas Domingu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dy Antonio Hubiere Gom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isa Pimentel Perdom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Baez Pimentel de Acost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nelio Florian Mate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amo Pericles Jimenez Tejed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Rodriguez Peña</text:p>
          </table:table-cell>
          <table:table-cell office:value-type="string" table:style-name="ce1">
            <text:p>Encargado Division De Transpot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Gonzalez Alcantar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ilvia Maria Moya Bre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Garcia Ureña</text:p>
          </table:table-cell>
          <table:table-cell office:value-type="string" table:style-name="ce1">
            <text:p>Encargado Secion de Mayordomí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Eridania Medina Michel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s Nazaret Villafaña Sepulved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lly Moquete Bello</text:p>
          </table:table-cell>
          <table:table-cell office:value-type="string" table:style-name="ce1">
            <text:p>Tecnico Analista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Isabel Montero Montes De Oca</text:p>
          </table:table-cell>
          <table:table-cell office:value-type="string" table:style-name="ce1">
            <text:p>Tecnico Analista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Mharcell Crullon Ruiz</text:p>
          </table:table-cell>
          <table:table-cell office:value-type="string" table:style-name="ce1">
            <text:p>Tecnico Analista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yi Concepcion Sanchez Rodriguez</text:p>
          </table:table-cell>
          <table:table-cell office:value-type="string" table:style-name="ce1">
            <text:p>Tecnico Analista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havely Valdez</text:p>
          </table:table-cell>
          <table:table-cell office:value-type="string" table:style-name="ce1">
            <text:p>Tecnico Analista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 Yris Esteves De Los Santos<text:s/>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lis Heredia Abreu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Pastora Pimentel Candelario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lot Yamilka Ramirez Goris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Mendieta Ramirez</text:p>
          </table:table-cell>
          <table:table-cell office:value-type="string" table:style-name="ce1">
            <text:p><text:s/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y Esther De Los Santos Payano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tonio Lora Aguasvivas</text:p>
          </table:table-cell>
          <table:table-cell office:value-type="string" table:style-name="ce1">
            <text:p>Tecnico Analista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enia Maria Mercado Mejia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ias Lantigua Alcantara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 Radhames De Los Santos Valdez<text:s/></text:p>
          </table:table-cell>
          <table:table-cell office:value-type="string" table:style-name="ce1">
            <text:p>Director (A) de Planificació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cely Berenice Gomez Martinez</text:p>
          </table:table-cell>
          <table:table-cell office:value-type="string" table:style-name="ce1">
            <text:p>Tecnico De Datos Estadis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Rosey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ina Maria Sanchez Gomez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bert Junior Perez Peña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inda Guerrero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ela Maria Tavarez Peñ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ssiel Rodriguez Santan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clides Hiraldo Vargas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Hortencia Duran Capellan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ahan Stalyn Plata Mejia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Fernandez Mercedes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 Maria Rodriguez Cuev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isy Catiuska Santana Baez</text:p>
          </table:table-cell>
          <table:table-cell office:value-type="string" table:style-name="ce1">
            <text:p>Analista De Relaciones Internacion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ian Stewar Roa Espinosa</text:p>
          </table:table-cell>
          <table:table-cell office:value-type="string" table:style-name="ce1">
            <text:p>Analista De Proyec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hichi Sasaki Tabata</text:p>
          </table:table-cell>
          <table:table-cell office:value-type="string" table:style-name="ce1">
            <text:p>Director De Tecnologia De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Jesus Pozo Payano</text:p>
          </table:table-cell>
          <table:table-cell office:value-type="string" table:style-name="ce1">
            <text:p>Encarcado De Tecnolog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vani Cespedes Sabina</text:p>
          </table:table-cell>
          <table:table-cell office:value-type="string" table:style-name="ce1">
            <text:p>Administrador de Monitore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Feliz Espinal</text:p>
          </table:table-cell>
          <table:table-cell office:value-type="string" table:style-name="ce1">
            <text:p>Analista De Sistemas Informa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Silven Javier</text:p>
          </table:table-cell>
          <table:table-cell office:value-type="string" table:style-name="ce1">
            <text:p>Administrador De Re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Manuel Tejeda Tejad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y Abismael De Oleo Monter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 Medina Batist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Erismel Castro Matos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Rafael Peña Fric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mar Matos Pantaleon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Abreu Padilla</text:p>
          </table:table-cell>
          <table:table-cell office:value-type="string" table:style-name="ce1">
            <text:p>Administrador De Base De Da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Ismael Sanchez Rijo</text:p>
          </table:table-cell>
          <table:table-cell office:value-type="string" table:style-name="ce1">
            <text:p>Analista De Sistemas Informa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lexander Montilla Tejeda</text:p>
          </table:table-cell>
          <table:table-cell office:value-type="string" table:style-name="ce1">
            <text:p>Soporte Técni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Vantroy De Jesus Olmos</text:p>
          </table:table-cell>
          <table:table-cell office:value-type="string" table:style-name="ce1">
            <text:p>Analista De Sistemas Informa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Ysabel Abad Beltran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Valdez Alcantara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Anyinet Mejia Taveras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del Keiser Matos Alcantara</text:p>
          </table:table-cell>
          <table:table-cell office:value-type="string" table:style-name="ce1">
            <text:p>Analista De Seguimiento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esty Teodora Del Socorro De Leon<text:s/>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ida Eunice Leonardo Rij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Baez Abbot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maira Altagracia Tejeda Casti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Figuereo Guzman</text:p>
          </table:table-cell>
          <table:table-cell office:value-type="string" table:style-name="ce1">
            <text:p>Coordinador (A) Regional De Nutri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isa Santos Rosario</text:p>
          </table:table-cell>
          <table:table-cell office:value-type="string" table:style-name="ce1">
            <text:p>Coordinador (A) Regional De Nutri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ro Diaz Natera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Baez Gratero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lias Lugo Moncion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hon Paniagua Delgado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naliz Herrera Esteve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ba Maria Payamps Cepeda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Guillermo Dujarric Dia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ira Mercedes Polanco Cuevas</text:p>
          </table:table-cell>
          <table:table-cell office:value-type="string" table:style-name="ce1">
            <text:p>Analista De Nutri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y Isaura Aristy Melo</text:p>
          </table:table-cell>
          <table:table-cell office:value-type="string" table:style-name="ce1">
            <text:p>Analista De Nutri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s Isaura Vegazo Hernande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miel Fernandez Corniell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nia Emilia Reyes Tapia</text:p>
          </table:table-cell>
          <table:table-cell office:value-type="string" table:style-name="ce1">
            <text:p>Diseñador De Product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Abel Martinez Silvestre</text:p>
          </table:table-cell>
          <table:table-cell office:value-type="string" table:style-name="ce1">
            <text:p>Tecnico De Oper. Programa De Alimentació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bel Encarnacion Encarnacion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Alcantara Jimenez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artinez De La Rosa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ty Cabrera Rodriguez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Grissel Rodriguez Aquino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 Guillermo Perez De Dios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erkis Cabral Corcino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 Roy Familia Mejia</text:p>
          </table:table-cell>
          <table:table-cell office:value-type="string" table:style-name="ce1">
            <text:p>Tecnico De Oper. Programa De Alimentació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lo Antonio De Leon Valdez</text:p>
          </table:table-cell>
          <table:table-cell office:value-type="string" table:style-name="ce1">
            <text:p>Tecnico De Oper. Programa De Alimentació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mi Sugely Gonzalez Dominguez</text:p>
          </table:table-cell>
          <table:table-cell office:value-type="string" table:style-name="ce1">
            <text:p>Tecnico De Oper. Programa De Alimentació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Sanchez Bueno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Luis Joaquin Hurtado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Zabala Cuello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y Franchesca Reynoso Varga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duardo Guzman Muñoz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Sobeida Arias Calderon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Alfonzo Paulino Guzman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tagracia Mata Vega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Garcia Batista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eury Gonzalez Perez</text:p>
          </table:table-cell>
          <table:table-cell office:value-type="string" table:style-name="ce1">
            <text:p>Tecnico De Opr. programa de Aliment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quis Anagel Silverio Paniagua</text:p>
          </table:table-cell>
          <table:table-cell office:value-type="string" table:style-name="ce1">
            <text:p>Tecnico De Opr. programa de Aliment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imy Arlethy Corcino Laureano</text:p>
          </table:table-cell>
          <table:table-cell office:value-type="string" table:style-name="ce1">
            <text:p>Tecnico De Opr. programa de Aliment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rlin Handerson De Los Santos Tibu</text:p>
          </table:table-cell>
          <table:table-cell office:value-type="string" table:style-name="ce1">
            <text:p>Tecnico De Opr. programa de Aliment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siel Margarita Diaz Casado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i Miguelina Martes Monter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Veras Chac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Omar Santiago Mosque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Cristina Mendez De Dia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Cavallari Guerrero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rey Rosanna Lora De Cabrera</text:p>
          </table:table-cell>
          <table:table-cell office:value-type="string" table:style-name="ce1">
            <text:p>Director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lgisa Perez Suriel</text:p>
          </table:table-cell>
          <table:table-cell office:value-type="string" table:style-name="ce1">
            <text:p>Coordinador  (a) de Clubes infanti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atriz Feliz Santos</text:p>
          </table:table-cell>
          <table:table-cell office:value-type="string" table:style-name="ce1">
            <text:p>Coordinador (A) Regional de Salud y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Bernardo De Js. Garcia Diaz</text:p>
          </table:table-cell>
          <table:table-cell office:value-type="string" table:style-name="ce1">
            <text:p>Coordinador (A) Regional de Salud y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nette Fernanda Lara Garcia</text:p>
          </table:table-cell>
          <table:table-cell office:value-type="string" table:style-name="ce1">
            <text:p>Coordinador (a) del Programa de Transporte Estudianti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e Taveras De León</text:p>
          </table:table-cell>
          <table:table-cell office:value-type="string" table:style-name="ce1">
            <text:p>Coordinador  (a) del Programa de Becas Estudianti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arina Letelier Almonte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Yojaira Cairo Monegro de Rodri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 Gissett Paredes Rodriguez</text:p>
          </table:table-cell>
          <table:table-cell office:value-type="string" table:style-name="ce1">
            <text:p>Odontologo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Jacqueline Frias Fabian</text:p>
          </table:table-cell>
          <table:table-cell office:value-type="string" table:style-name="ce1">
            <text:p>Tecnicos De Equipos Den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Bel De Los Santos Sanchez</text:p>
          </table:table-cell>
          <table:table-cell office:value-type="string" table:style-name="ce1">
            <text:p>Encargado (A) De La Divisio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Joel Soriano Benit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Suero de la Cru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ia Beatriz Jaquez De Lar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Beriguete Salvador</text:p>
          </table:table-cell>
          <table:table-cell office:value-type="string" table:style-name="ce1">
            <text:p>Coordinador  (A) De Cooperativ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Trinidad Suriel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ifer Alcantara Lebron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y Yasira Reyes Nieve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na Diaz De Luna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yeris Alvarez Natera</text:p>
          </table:table-cell>
          <table:table-cell office:value-type="string" table:style-name="ce1">
            <text:p>Tecnico De Servicios Sociales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hariana Figueroa Villar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a Pendones Castillo</text:p>
          </table:table-cell>
          <table:table-cell office:value-type="string" table:style-name="ce1">
            <text:p>Coordinador (A) Programa De Turism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Rafael Hernandez Reyes</text:p>
          </table:table-cell>
          <table:table-cell office:value-type="string" table:style-name="ce1">
            <text:p>Coordinador  (A) De Uniformes Y Utiles Escolar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ia Marjorie Javier Asencio De Ga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dani Daniel Cancu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iris Miguel Ro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ia Libertina Lopez Gom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Andres Leyba Rosari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urnino Antonio Peralta Ureñ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Antonio Franco Vasquez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a Nuñez Fernandez</text:p>
          </table:table-cell>
          <table:table-cell office:value-type="string" table:style-name="ce1">
            <text:p>Coordinador (A) Regional De Nutri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ith Esther Pimentel Martinez</text:p>
          </table:table-cell>
          <table:table-cell office:value-type="string" table:style-name="ce1">
            <text:p>Coordinador (A) <text:s/>Adm Regional De Nutri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na Maria Rodriguez Osori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elissa Tavarez Blanco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Yoselina Cerda Alvare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Bocio Dia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milio Tavarez Reyes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landy Yunilda Rodriguez Valerio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milca Franco Quezada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Moran Rodriguez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lda Altagracia Fernandez Baez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Simeon Liriano Guz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amanta Peña Valoy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hley Michelle Franco Dominguez</text:p>
          </table:table-cell>
          <table:table-cell office:value-type="string" table:style-name="ce1">
            <text:p>Técnico De Comunic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icio Vasquez 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De Jesus Acosta Medina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Paulino Santos</text:p>
          </table:table-cell>
          <table:table-cell office:value-type="string" table:style-name="ce1">
            <text:p>Coord(A) Regional De Asegura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Lopez Lope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Jaquez Felipe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Tavarez Gonza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dy Miranda Peña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dio Malaquia Arias Suarez</text:p>
          </table:table-cell>
          <table:table-cell office:value-type="string" table:style-name="ce1">
            <text:p>Encargado (A) Region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Martinez Martinez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Familia Vallejo</text:p>
          </table:table-cell>
          <table:table-cell office:value-type="string" table:style-name="ce1">
            <text:p>Encargado (A) Region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elo Reye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Leticia Alberto Perez</text:p>
          </table:table-cell>
          <table:table-cell office:value-type="string" table:style-name="ce1">
            <text:p>Responsable De La Oficina De Acceso A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sel Javier Sanchez De La Cruz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Regina Ramirez Batista</text:p>
          </table:table-cell>
          <table:table-cell office:value-type="string" table:style-name="ce1">
            <text:p>Oficial De Acceso A La Inform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rlin Arsenio Taveras Laurea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udit Genao De Los Santo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Milagros Pimentel Garcia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Torres Guerrer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sther Concepcion Paulino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a Espinosa Urbaez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Abreu De Bank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uris Antonio Santana Arias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Alexander Perez Escolastico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ainys Francina Bello Agramonte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iffry Daniel Carrasco Sepulveda</text:p>
          </table:table-cell>
          <table:table-cell office:value-type="string" table:style-name="ce1">
            <text:p>Edit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Medina Juan Luis</text:p>
          </table:table-cell>
          <table:table-cell office:value-type="string" table:style-name="ce1">
            <text:p>Encargado (A) de la divis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is Alicia Garcia Paulin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Cristina Frometa Hernandez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ia Grullon Rojas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onica Liberato Ramos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dania Brito Gonzal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Margarita Frias Nuñez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lys Campos Gonzalez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Romilda Suero Fanini De Inoa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yanira Sanchez De Susana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jul Grassals Ramirez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oberta Yaritin Tavarez De Gutierr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Alberto Montilla Cruz</text:p>
          </table:table-cell>
          <table:table-cell office:value-type="string" table:style-name="ce1">
            <text:p>Analista De F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Fernandez Orozco De Soto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ny Peralta Paulino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Francisco Tejada Taveras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dia Ynes Rosario Mercedes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gela Ramirez Guzman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Miguelina Hernandez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ndres Jimenez Mont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cela Encarnacion Mont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Encarnacion Alejandro</text:p>
          </table:table-cell>
          <table:table-cell office:value-type="string" table:style-name="ce1">
            <text:p>Tecnico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yanne Leonel Vasquez Morale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 Josefina Hernandez Peña De Di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rlin Margarita Javier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ose Casado Chevalie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rnellis Rosario Belen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rada Dinorah Vidal Rey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beca Lugo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Jael Peralta Guerrero De Jac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tan Aglisberto Cabrera Pegu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i Cristal Santos Hernandez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Ernesto Gabriel L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ian De La Cruz Beltre Gonzal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nor Vizcaino Sanch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odista Ysabel Mota Gonzal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Francisco Vidal Manzani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Shantal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Arismendy Hernandz Sos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kis Ramirez Santana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manza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Leomary Garcia Acost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a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ugusto Ramirez Ni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Mateo River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Montero Riv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Silvia Torres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a De La Cruz Pinal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anuel Urba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risima Altagracia Sosa De Ari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Yanette Casado Arias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a Jimenez Alvarado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Michael Henriquez Roble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arka Maribel Perez Gom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yn Rafael Mirabal Rodrigu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a Flores Ramir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tima De La Cruz Brazob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sila Ortega Guzm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Josefina Luna Castellanos</text:p>
          </table:table-cell>
          <table:table-cell office:value-type="string" table:style-name="ce1">
            <text:p>Director (A) Financier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alis Marleny Lagares Santan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imy Marte German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eleste Ruiz Pa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Jeffrey Quezada Rom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Rafael Villalona Quezad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nis Danneris Alcantara Feli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Regina Flores Martinez</text:p>
          </table:table-cell>
          <table:table-cell office:value-type="string" table:style-name="ce1">
            <text:p>Analista Fina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s Bianeiri Vargas</text:p>
          </table:table-cell>
          <table:table-cell office:value-type="string" table:style-name="ce1">
            <text:p>Analista Fina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Inmaculada Sanchez Crisosto</text:p>
          </table:table-cell>
          <table:table-cell office:value-type="string" table:style-name="ce1">
            <text:p>Analista Fina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ita De Los Santos Me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ia Minerva Cruz Mat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 Miguel Sebastian Rodriguez<text:s text:c="4"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uary Sanchez Figuere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Brito Brito</text:p>
          </table:table-cell>
          <table:table-cell office:value-type="string" table:style-name="ce1">
            <text:p>Encargad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Samuel Vegazo Fanith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Margarita Santana Rosario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lcantara Fortu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Antonio Martinez De Los Sa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a Samandra Bernavel Cueva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Teresa Rodriguez Florenti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lin Manuel Jimenez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celda Mercedes Peña De Candela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a Sanchez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Manuel De Oleo Je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dia Encarnacion Batist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Peña Carrasc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yeli Frias Campusa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a Rosa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ira Alexandra Robles Moreno De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abio Bonelly Piña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delfi Montero Mont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ania Hidalisa Segura Sanch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thia Elizabeth Cuevas Vargas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Delia Vidal Lanc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i Maria Hernandez De Jesu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Ivelisse De Los Santos Nin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Cristina Asensio Rivas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Altagracia Rodriguez DE De La Cru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Alexandra Encarnacion Nin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ibel De La Cruz De La Rosa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Luisa Roa Ro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llermo Ivan De Jesus Santa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elyn Altagracia Salas Del Orbe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dro Caraball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na Mendoza Gutir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lizabeth Payano Nuñ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 Paula Nuñ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Linare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tinez Brit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y Almonte Martin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mery Marina Batista Acencio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dy Giselle De Leon Ub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Neftali Carraco Soto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bel Nuñez Martin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lila Noemi Padilla De Dia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Sanchez Encarnacio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scisco Jose Aponte Pon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el Diaz Made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Altagracia Duran Hidalgo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Fernanda Sanchez Tapi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Esther Garcia Garci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Isabel De Leon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Elias Jimenez River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eines Thomas Domingu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dy Antonio Hubiere Gom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dania Martinez Gervaci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queline Ayala Jimen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zmin Sanchez Ro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Carolina Andujar Fructuoso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lin Garcia Mend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Baez Pimentel de Acost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udi Francisca Santos Japa</text:p>
          </table:table-cell>
          <table:table-cell office:value-type="string" table:style-name="ce1">
            <text:p>Direct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nelio Florian Mate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amo Pericles Jimenez Tejed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Rodriguez Peña</text:p>
          </table:table-cell>
          <table:table-cell office:value-type="string" table:style-name="ce1">
            <text:p>Encargado Division De Transpot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Gonzalez Alcantar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ilvia Maria Moya Bre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ida Eunice Leonardo Rijo</text:p>
          </table:table-cell>
          <table:table-cell office:value-type="string" table:style-name="ce1">
            <text:p>Encargado Secion de Mayordomí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Eridania Medina Michel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Garcia Ureña</text:p>
          </table:table-cell>
          <table:table-cell office:value-type="string" table:style-name="ce1">
            <text:p>Encargado Secion de Archivo Centr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s Nazaret Villafaña Sepulved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lly Moquete Bello</text:p>
          </table:table-cell>
          <table:table-cell office:value-type="string" table:style-name="ce1">
            <text:p>Tecnico Analista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Isabel Montero Montes De Oca</text:p>
          </table:table-cell>
          <table:table-cell office:value-type="string" table:style-name="ce1">
            <text:p>Tecnico Analista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Mharcell Crullon Ruiz</text:p>
          </table:table-cell>
          <table:table-cell office:value-type="string" table:style-name="ce1">
            <text:p>Tecnico Analista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yi Concepcion Sanchez Rodriguez</text:p>
          </table:table-cell>
          <table:table-cell office:value-type="string" table:style-name="ce1">
            <text:p>Tecnico Analista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havely Valdez</text:p>
          </table:table-cell>
          <table:table-cell office:value-type="string" table:style-name="ce1">
            <text:p>Tecnico Analista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 Yris Esteves De Los Santos<text:s/>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lis Heredia Abreu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Pastora Pimentel Candelario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lot Yamilka Ramirez Goris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Mendieta Ramirez</text:p>
          </table:table-cell>
          <table:table-cell office:value-type="string" table:style-name="ce1">
            <text:p><text:s/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y Esther De Los Santos Payano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Javier Velez Morel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Mariel Sanchez Flores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lvia Nallelis Duran Payams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tonio Lora Aguasvivas</text:p>
          </table:table-cell>
          <table:table-cell office:value-type="string" table:style-name="ce1">
            <text:p>Tecnico Analista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enia Maria Mercado Mejia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ias Lantigua Alcantara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 Radhames De Los Santos Valdez<text:s/></text:p>
          </table:table-cell>
          <table:table-cell office:value-type="string" table:style-name="ce1">
            <text:p>Director (A) de Planificació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cely Berenice Gomez Martinez</text:p>
          </table:table-cell>
          <table:table-cell office:value-type="string" table:style-name="ce1">
            <text:p>Tecnico De Datos Estadis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Rosey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ina Maria Sanchez Gomez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bert Junior Perez Peña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inda Guerrero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ela Maria Tavarez Peñ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ssiel Rodriguez Santan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clides Hiraldo Vargas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Hortencia Duran Capellan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ahan Stalyn Plata Mejia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Fernandez Mercedes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 Maria Rodriguez Cuev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isy Catiuska Santana Baez</text:p>
          </table:table-cell>
          <table:table-cell office:value-type="string" table:style-name="ce1">
            <text:p>Analista De Relaciones Internacion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ian Stewar Roa Espinosa</text:p>
          </table:table-cell>
          <table:table-cell office:value-type="string" table:style-name="ce1">
            <text:p>Analista De Proyec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hichi Sasaki Tabata</text:p>
          </table:table-cell>
          <table:table-cell office:value-type="string" table:style-name="ce1">
            <text:p>Director De Tecnologia De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Jesus Pozo Payano</text:p>
          </table:table-cell>
          <table:table-cell office:value-type="string" table:style-name="ce1">
            <text:p>Encarcado De Tecnolog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vani Cespedes Sabina</text:p>
          </table:table-cell>
          <table:table-cell office:value-type="string" table:style-name="ce1">
            <text:p>Administrador de Monitore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Feliz Espinal</text:p>
          </table:table-cell>
          <table:table-cell office:value-type="string" table:style-name="ce1">
            <text:p>Analista De Sistemas Informa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Silven Javier</text:p>
          </table:table-cell>
          <table:table-cell office:value-type="string" table:style-name="ce1">
            <text:p>Administrador De Re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Manuel Tejeda Tejad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y Abismael De Oleo Monter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Erismel Castro Matos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Rafael Peña Fric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mar Matos Pantaleon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Abreu Padilla</text:p>
          </table:table-cell>
          <table:table-cell office:value-type="string" table:style-name="ce1">
            <text:p>Administrador De Base De Da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Ismael Sanchez Rijo</text:p>
          </table:table-cell>
          <table:table-cell office:value-type="string" table:style-name="ce1">
            <text:p>Analista De Sistemas Informa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lexander Montilla Tejeda</text:p>
          </table:table-cell>
          <table:table-cell office:value-type="string" table:style-name="ce1">
            <text:p>Soporte Técni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Vantroy De Jesus Olmos</text:p>
          </table:table-cell>
          <table:table-cell office:value-type="string" table:style-name="ce1">
            <text:p>Analista De Sistemas Informa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Ysabel Abad Beltran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Valdez Alcantara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Anyinet Mejia Taveras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del Keiser Matos Alcantara</text:p>
          </table:table-cell>
          <table:table-cell office:value-type="string" table:style-name="ce1">
            <text:p>Analista De Seguimiento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esty Teodora Del Socorro De Leon<text:s/>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Baez Abbot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maira Altagracia Tejeda Casti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Figuereo Guzman</text:p>
          </table:table-cell>
          <table:table-cell office:value-type="string" table:style-name="ce1">
            <text:p>Coordinador (A) Regional De Nutri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isa Santos Rosario</text:p>
          </table:table-cell>
          <table:table-cell office:value-type="string" table:style-name="ce1">
            <text:p>Coordinador (A) Regional De Nutri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ro Diaz Natera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Baez Gratero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lias Lugo Moncion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hon Paniagua Delgado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naliz Herrera Esteve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ba Maria Payamps Cepeda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Guillermo Dujarric Dia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ira Mercedes Polanco Cuevas</text:p>
          </table:table-cell>
          <table:table-cell office:value-type="string" table:style-name="ce1">
            <text:p>Analista De Nutri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y Isaura Aristy Melo</text:p>
          </table:table-cell>
          <table:table-cell office:value-type="string" table:style-name="ce1">
            <text:p>Analista De Nutri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s Isaura Vegazo Hernande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miel Fernandez Corniell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nia Emilia Reyes Tapia</text:p>
          </table:table-cell>
          <table:table-cell office:value-type="string" table:style-name="ce1">
            <text:p>Diseñador De Product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Abel Martinez Silvestre</text:p>
          </table:table-cell>
          <table:table-cell office:value-type="string" table:style-name="ce1">
            <text:p>Tecnico De Oper. Programa De Alimentació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bel Encarnacion Encarnacion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Alcantara Jimenez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artinez De La Rosa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ty Cabrera Rodriguez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Grissel Rodriguez Aquino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 Guillermo Perez De Dios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erkis Cabral Corcino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 Roy Familia Mejia</text:p>
          </table:table-cell>
          <table:table-cell office:value-type="string" table:style-name="ce1">
            <text:p>Tecnico De Oper. Programa De Alimentació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lo Antonio De Leon Valdez</text:p>
          </table:table-cell>
          <table:table-cell office:value-type="string" table:style-name="ce1">
            <text:p>Tecnico De Oper. Programa De Alimentació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mi Sugely Gonzalez Dominguez</text:p>
          </table:table-cell>
          <table:table-cell office:value-type="string" table:style-name="ce1">
            <text:p>Tecnico De Oper. Programa De Alimentació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Sanchez Bueno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Luis Joaquin Hurtado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Zabala Cuello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y Franchesca Reynoso Varga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duardo Guzman Muñoz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Sobeida Arias Calderon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Alfonzo Paulino Guzman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tagracia Mata Vega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Garcia Batista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eury Gonzalez Perez</text:p>
          </table:table-cell>
          <table:table-cell office:value-type="string" table:style-name="ce1">
            <text:p>Tecnico De Opr. programa de Aliment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quis Anagel Silverio Paniagua</text:p>
          </table:table-cell>
          <table:table-cell office:value-type="string" table:style-name="ce1">
            <text:p>Tecnico De Opr. programa de Aliment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imy Arlethy Corcino Laureano</text:p>
          </table:table-cell>
          <table:table-cell office:value-type="string" table:style-name="ce1">
            <text:p>Tecnico De Opr. programa de Aliment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rlin Handerson De Los Santos Tibu</text:p>
          </table:table-cell>
          <table:table-cell office:value-type="string" table:style-name="ce1">
            <text:p>Tecnico De Opr. programa de Aliment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siel Margarita Diaz Casado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 Antonio Cabral Ceida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orel Martine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i Miguelina Martes Montero</text:p>
          </table:table-cell>
          <table:table-cell office:value-type="string" table:style-name="ce1">
            <text:p>Tecnico De Opr. programa de Aliment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Veras Chac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Omar Santiago Mosquea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Cristina Mendez De Dia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Cavallari Guerrero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rey Rosanna Lora De Cabrera</text:p>
          </table:table-cell>
          <table:table-cell office:value-type="string" table:style-name="ce1">
            <text:p>Director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lgisa Perez Suriel</text:p>
          </table:table-cell>
          <table:table-cell office:value-type="string" table:style-name="ce1">
            <text:p>Coordinador  (a) de Clubes infanti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atriz Feliz Santos</text:p>
          </table:table-cell>
          <table:table-cell office:value-type="string" table:style-name="ce1">
            <text:p>Coordinador (A) Regional de Salud y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Bernardo De Js. Garcia Diaz</text:p>
          </table:table-cell>
          <table:table-cell office:value-type="string" table:style-name="ce1">
            <text:p>Coordinador (A) Regional de Salud y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nette Fernanda Lara Garcia</text:p>
          </table:table-cell>
          <table:table-cell office:value-type="string" table:style-name="ce1">
            <text:p>Coordinador (a) del Programa de Transporte Estudianti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e Taveras De León</text:p>
          </table:table-cell>
          <table:table-cell office:value-type="string" table:style-name="ce1">
            <text:p>Coordinador  (a) del Programa de Becas Estudianti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arina Letelier Almonte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Yojaira Cairo Monegro de Rodri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 Gissett Paredes Rodriguez</text:p>
          </table:table-cell>
          <table:table-cell office:value-type="string" table:style-name="ce1">
            <text:p>Odontologo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Jacqueline Frias Fabian</text:p>
          </table:table-cell>
          <table:table-cell office:value-type="string" table:style-name="ce1">
            <text:p>Tecnicos De Equipos Den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Bel De Los Santos Sanchez</text:p>
          </table:table-cell>
          <table:table-cell office:value-type="string" table:style-name="ce1">
            <text:p>Encargado (A) De La Divisio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Joel Soriano Benit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Suero de la Cru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ia Beatriz Jaquez De Lar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Beriguete Salvador</text:p>
          </table:table-cell>
          <table:table-cell office:value-type="string" table:style-name="ce1">
            <text:p>Coordinador  (A) De Cooperativ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Trinidad Suriel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ifer Alcantara Lebron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y Yasira Reyes Nieve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na Diaz De Luna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yeris Alvarez Natera</text:p>
          </table:table-cell>
          <table:table-cell office:value-type="string" table:style-name="ce1">
            <text:p>Tecnico De Servicios Sociales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hariana Figueroa Villar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a Pendones Castillo</text:p>
          </table:table-cell>
          <table:table-cell office:value-type="string" table:style-name="ce1">
            <text:p>Coordinador (A) Programa De Turism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Rafael Hernandez Reyes</text:p>
          </table:table-cell>
          <table:table-cell office:value-type="string" table:style-name="ce1">
            <text:p>Coordinador  (A) De Uniformes Y Utiles Escolar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ia Marjorie Javier Asencio De Ga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dani Daniel Cancu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ocencia Garcia De Echavarria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iris Miguel Ro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ia Libertina Lopez Gom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Andres Leyba Rosari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urnino Antonio Peralta Ureñ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Antonio Franco Vasquez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a Nuñez Fernandez</text:p>
          </table:table-cell>
          <table:table-cell office:value-type="string" table:style-name="ce1">
            <text:p>Coordinador (A) Regional De Nutri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ith Esther Pimentel Martinez</text:p>
          </table:table-cell>
          <table:table-cell office:value-type="string" table:style-name="ce1">
            <text:p>Coordinador (A) <text:s/>Adm Regional De Nutri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na Maria Rodriguez Osori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elissa Tavarez Blanco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Yoselina Cerda Alvare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Bocio Dia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milio Tavarez Reyes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landy Yunilda Rodriguez Valerio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milca Franco Quezada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Moran Rodriguez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lda Altagracia Fernandez Baez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Simeon Liriano Guz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amanta Peña Valoy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hley Michelle Franco Dominguez</text:p>
          </table:table-cell>
          <table:table-cell office:value-type="string" table:style-name="ce1">
            <text:p>Técnico De Comunic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icio Vasquez 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De Jesus Acosta Medina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Paulino Santos</text:p>
          </table:table-cell>
          <table:table-cell office:value-type="string" table:style-name="ce1">
            <text:p>Coord(A) Regional De Asegura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Lopez Lope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Jaquez Felipe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Tavarez Gonza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dy Miranda Peña</text:p>
          </table:table-cell>
          <table:table-cell office:value-type="string" table:style-name="ce1">
            <text:p>Coord(A) Regional De Asegura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dio Malaquia Arias Suarez</text:p>
          </table:table-cell>
          <table:table-cell office:value-type="string" table:style-name="ce1">
            <text:p>Encargado (A) Region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Martinez Martinez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Familia Vallejo</text:p>
          </table:table-cell>
          <table:table-cell office:value-type="string" table:style-name="ce1">
            <text:p>Encargado (A) Region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elo Reye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Leticia Alberto Perez</text:p>
          </table:table-cell>
          <table:table-cell office:value-type="string" table:style-name="ce1">
            <text:p>Responsable De La Oficina De Acceso A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sel Javier Sanchez De La Cruz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Regina Ramirez Batista</text:p>
          </table:table-cell>
          <table:table-cell office:value-type="string" table:style-name="ce1">
            <text:p>Oficial De Acceso A La Inform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rlin Arsenio Taveras Laurea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udit Genao De Los Santo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Milagros Pimentel Garcia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Torres Guerrer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sther Concepcion Paulino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a Espinosa Urbaez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Abreu De Bank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uris Antonio Santana Arias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Alexander Perez Escolastico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ainys Francina Bello Agramonte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enny Paulino Reynos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vin Jose Bejaran Ovied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iffry Daniel Carrasco Sepulveda</text:p>
          </table:table-cell>
          <table:table-cell office:value-type="string" table:style-name="ce1">
            <text:p>Edit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Medina Juan Luis</text:p>
          </table:table-cell>
          <table:table-cell office:value-type="string" table:style-name="ce1">
            <text:p>Encargado (A) de la divis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is Alicia Garcia Paulin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Cristina Frometa Hernandez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ia Grullon Rojas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onica Liberato Ramos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dania Brito Gonzal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Margarita Frias Nuñez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lys Campos Gonzalez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Romilda Suero Fanini De Inoa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yanira Sanchez De Susana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jul Grassals Ramirez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oberta Yaritin Tavarez De Gutierr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Alberto Montilla Cruz</text:p>
          </table:table-cell>
          <table:table-cell office:value-type="string" table:style-name="ce1">
            <text:p>Analista De F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Fernandez Orozco De Soto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ny Peralta Paulino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Francisco Tejada Taveras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dia Ynes Rosario Mercedes</text:p>
          </table:table-cell>
          <table:table-cell office:value-type="string" table:style-name="ce1">
            <text:p>Analista De Fiscalizacion Y Contr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gela Ramirez Guzman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Miguelina Hernandez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ndres Jimenez Mont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cela Encarnacion Mont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Encarnacion Alejandro</text:p>
          </table:table-cell>
          <table:table-cell office:value-type="string" table:style-name="ce1">
            <text:p>Tecnico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yanne Leonel Vasquez Morale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 Josefina Hernandez Peña De Di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rlin Margarita Javier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ose Casado Chevalie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rnellis Rosario Belen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rada Dinorah Vidal Rey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beca Lugo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Jael Peralta Guerrero De Jac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tan Aglisberto Cabrera Pegu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i Cristal Santos Hernandez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Ernesto Gabriel L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ian De La Cruz Beltre Gonzal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nor Vizcaino Sanch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odista Ysabel Mota Gonzal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Francisco Vidal Manzani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Shantal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Arismendy Hernandz Sos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kis Ramirez Santana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manza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Leomary Garcia Acost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a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ugusto Ramirez Ni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Mateo River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Montero Riv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Silvia Torres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a De La Cruz Pinal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anuel Urba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risima Altagracia Sosa De Ari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Yanette Casado Arias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a Jimenez Alvarado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Michael Henriquez Roble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arka Maribel Perez Gom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yn Rafael Mirabal Rodrigu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Romero Paniagua Mont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a Flores Ramir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tima De La Cruz Brazob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sila Ortega Guzm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Josefina Luna Castellanos</text:p>
          </table:table-cell>
          <table:table-cell office:value-type="string" table:style-name="ce1">
            <text:p>Director (A) Financier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alis Marleny Lagares Santan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imy Marte German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eleste Ruiz Pa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Jeffrey Quezada Rom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Rafael Villalona Quezad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nis Danneris Alcantara Feliz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Regina Flores Martinez</text:p>
          </table:table-cell>
          <table:table-cell office:value-type="string" table:style-name="ce1">
            <text:p>Analista Fina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s Bianeiri Vargas</text:p>
          </table:table-cell>
          <table:table-cell office:value-type="string" table:style-name="ce1">
            <text:p>Analista Fina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Inmaculada Sanchez Crisosto</text:p>
          </table:table-cell>
          <table:table-cell office:value-type="string" table:style-name="ce1">
            <text:p>Analista Fina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ita De Los Santos Me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ia Minerva Cruz Mat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 Miguel Sebastian Rodriguez<text:s text:c="4"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uary Sanchez Figuere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Brito Brito</text:p>
          </table:table-cell>
          <table:table-cell office:value-type="string" table:style-name="ce1">
            <text:p>Encargad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Samuel Vegazo Fanith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Margarita Santana Rosario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lcantara Fortu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Antonio Martinez De Los Sa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a Samandra Bernavel Cueva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Teresa Rodriguez Florenti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lin Manuel Jimenez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celda Mercedes Peña De Candela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a Sanchez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Manuel De Oleo Je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dia Encarnacion Batist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Peña Carrasc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yeli Frias Campusa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a Rosa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ira Alexandra Robles Moreno De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abio Bonelly Piña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delfi Montero Mont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ania Hidalisa Segura Sanch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thia Elizabeth Cuevas Vargas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Delia Vidal Lanc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i Maria Hernandez De Jesu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Ivelisse De Los Santos Nin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Cristina Asensio Rivas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Altagracia Rodriguez DE De La Cru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Alexandra Encarnacion Nin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ibel De La Cruz De La Rosa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Luisa Roa Ro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llermo Ivan De Jesus Santa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elyn Altagracia Salas Del Orbe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dro Caraball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na Mendoza Gutir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lizabeth Payano Nuñ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 Paula Nuñ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Linare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tinez Brit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y Almonte Martin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mery Marina Batista Acencio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dy Giselle De Leon Ub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Neftali Carraco Soto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bel Nuñez Martin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lila Noemi Padilla De Dia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Sanchez Encarnacio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scisco Jose Aponte Pon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el Diaz Made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Altagracia Duran Hidalgo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Fernanda Sanchez Tapi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Esther Garcia Garci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Isabel De Leon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Elias Jimenez River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eines Thomas Domingu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dy Antonio Hubiere Gom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dania Martinez Gervaci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queline Ayala Jimen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zmin Sanchez Ro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Carolina Andujar Fructuoso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lin Garcia Mend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Nathanael Zapata Pujol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Baez Pimentel de Acost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udi Francisca Santos Japa</text:p>
          </table:table-cell>
          <table:table-cell office:value-type="string" table:style-name="ce1">
            <text:p>Direct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nelio Florian Mate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Rodriguez Peña</text:p>
          </table:table-cell>
          <table:table-cell office:value-type="string" table:style-name="ce1">
            <text:p>Encargado Division De Transpot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Gonzalez Alcantar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ilvia Maria Moya Bre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ida Eunice Leonardo Rijo</text:p>
          </table:table-cell>
          <table:table-cell office:value-type="string" table:style-name="ce1">
            <text:p>Encargado Secion de Mayordomí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Eridania Medina Michel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Garcia Ureña</text:p>
          </table:table-cell>
          <table:table-cell office:value-type="string" table:style-name="ce1">
            <text:p>Encargado Secion de Archivo Centr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s Nazaret Villafaña Sepulved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lly Moquete Bello</text:p>
          </table:table-cell>
          <table:table-cell office:value-type="string" table:style-name="ce1">
            <text:p>Tecnico Analista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Isabel Montero Montes De Oca</text:p>
          </table:table-cell>
          <table:table-cell office:value-type="string" table:style-name="ce1">
            <text:p>Tecnico Analista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Mharcell Crullon Ruiz</text:p>
          </table:table-cell>
          <table:table-cell office:value-type="string" table:style-name="ce1">
            <text:p>Tecnico Analista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yi Concepcion Sanchez Rodriguez</text:p>
          </table:table-cell>
          <table:table-cell office:value-type="string" table:style-name="ce1">
            <text:p>Tecnico Analista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havely Valdez</text:p>
          </table:table-cell>
          <table:table-cell office:value-type="string" table:style-name="ce1">
            <text:p>Tecnico Analista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 Yris Esteves De Los Santos<text:s/>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lis Heredia Abreu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Pastora Pimentel Candelario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lot Yamilka Ramirez Goris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Mendieta Ramirez</text:p>
          </table:table-cell>
          <table:table-cell office:value-type="string" table:style-name="ce1">
            <text:p><text:s/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y Esther De Los Santos Payano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Javier Velez Morel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Mariel Sanchez Flores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lvia Nallelis Duran Payams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z Lopez Noboa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tonio Lora Aguasvivas</text:p>
          </table:table-cell>
          <table:table-cell office:value-type="string" table:style-name="ce1">
            <text:p>Tecnico Analista En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enia Maria Mercado Mejia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ias Lantigua Alcantara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 Radhames De Los Santos Valdez<text:s/></text:p>
          </table:table-cell>
          <table:table-cell office:value-type="string" table:style-name="ce1">
            <text:p>Director (A) de Planificació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cely Berenice Gomez Martinez</text:p>
          </table:table-cell>
          <table:table-cell office:value-type="string" table:style-name="ce1">
            <text:p>Tecnico De Datos Estadis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Rosey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ina Maria Sanchez Gomez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bert Junior Perez Peña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inda Guerrero Vallej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ela Maria Tavarez Peñ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ssiel Rodriguez Santan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clides Hiraldo Vargas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Hortencia Duran Capellan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ahan Stalyn Plata Mejia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Fernandez Mercedes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tney Victoria Gutierrez Abreu</text:p>
          </table:table-cell>
          <table:table-cell office:value-type="string" table:style-name="ce1">
            <text:p>Encargada del Departamento de Desarrollo Institucion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 Maria Rodriguez Cuev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isy Catiuska Santana Baez</text:p>
          </table:table-cell>
          <table:table-cell office:value-type="string" table:style-name="ce1">
            <text:p>Analista De Relaciones Internacion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ian Stewar Roa Espinosa</text:p>
          </table:table-cell>
          <table:table-cell office:value-type="string" table:style-name="ce1">
            <text:p>Analista De Proyec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hichi Sasaki Tabata</text:p>
          </table:table-cell>
          <table:table-cell office:value-type="string" table:style-name="ce1">
            <text:p>Director De Tecnologia De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Jesus Pozo Payano</text:p>
          </table:table-cell>
          <table:table-cell office:value-type="string" table:style-name="ce1">
            <text:p>Encarcado De Tecnolog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vani Cespedes Sabina</text:p>
          </table:table-cell>
          <table:table-cell office:value-type="string" table:style-name="ce1">
            <text:p>Administrador de Monitore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Feliz Espinal</text:p>
          </table:table-cell>
          <table:table-cell office:value-type="string" table:style-name="ce1">
            <text:p>Analista De Sistemas Informa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Silven Javier</text:p>
          </table:table-cell>
          <table:table-cell office:value-type="string" table:style-name="ce1">
            <text:p>Administrador De Re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Manuel Tejeda Tejad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y Abismael De Oleo Monter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Erismel Castro Matos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Rafael Peña Fric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mar Matos Pantaleon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Abreu Padilla</text:p>
          </table:table-cell>
          <table:table-cell office:value-type="string" table:style-name="ce1">
            <text:p>Administrador De Base De Da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Ismael Sanchez Rijo</text:p>
          </table:table-cell>
          <table:table-cell office:value-type="string" table:style-name="ce1">
            <text:p>Analista De Sistemas Informa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lexander Montilla Tejeda</text:p>
          </table:table-cell>
          <table:table-cell office:value-type="string" table:style-name="ce1">
            <text:p>Soporte Técni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Vantroy De Jesus Olmos</text:p>
          </table:table-cell>
          <table:table-cell office:value-type="string" table:style-name="ce1">
            <text:p>Analista De Sistemas Informa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Baez Abbot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maira Altagracia Tejeda Casti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Figuereo Guzman</text:p>
          </table:table-cell>
          <table:table-cell office:value-type="string" table:style-name="ce1">
            <text:p>Coordinador (A) Regional De Nutri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isa Santos Rosario</text:p>
          </table:table-cell>
          <table:table-cell office:value-type="string" table:style-name="ce1">
            <text:p>Coordinador (A) Regional De Nutri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ro Diaz Natera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Baez Gratero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lias Lugo Moncion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hon Paniagua Delgado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naliz Herrera Esteve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ba Maria Payamps Cepeda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Guillermo Dujarric Dia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ira Mercedes Polanco Cuevas</text:p>
          </table:table-cell>
          <table:table-cell office:value-type="string" table:style-name="ce1">
            <text:p>Analista De Nutri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y Isaura Aristy Melo</text:p>
          </table:table-cell>
          <table:table-cell office:value-type="string" table:style-name="ce1">
            <text:p>Analista De Nutri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s Isaura Vegazo Hernande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miel Fernandez Corniell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Abel Martinez Silvestre</text:p>
          </table:table-cell>
          <table:table-cell office:value-type="string" table:style-name="ce1">
            <text:p>Tecnico De Oper. Programa De Alimentació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bel Encarnacion Encarnacion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Alcantara Jimenez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artinez De La Rosa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ty Cabrera Rodriguez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Grissel Rodriguez Aquino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 Guillermo Perez De Dios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erkis Cabral Corcino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 Roy Familia Mejia</text:p>
          </table:table-cell>
          <table:table-cell office:value-type="string" table:style-name="ce1">
            <text:p>Tecnico De Oper. Programa De Alimentació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lo Antonio De Leon Valdez</text:p>
          </table:table-cell>
          <table:table-cell office:value-type="string" table:style-name="ce1">
            <text:p>Tecnico De Oper. Programa De Alimentació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mi Sugely Gonzalez Dominguez</text:p>
          </table:table-cell>
          <table:table-cell office:value-type="string" table:style-name="ce1">
            <text:p>Tecnico De Oper. Programa De Alimentació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Sanchez Bueno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Luis Joaquin Hurtado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Zabala Cuello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y Franchesca Reynoso Varga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duardo Guzman Muñoz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Sobeida Arias Calderon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Alfonzo Paulino Guzman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tagracia Mata Vega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Garcia Batista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eury Gonzalez Perez</text:p>
          </table:table-cell>
          <table:table-cell office:value-type="string" table:style-name="ce1">
            <text:p>Tecnico De Opr. programa de Aliment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quis Anagel Silverio Paniagua</text:p>
          </table:table-cell>
          <table:table-cell office:value-type="string" table:style-name="ce1">
            <text:p>Tecnico De Opr. programa de Aliment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imy Arlethy Corcino Laureano</text:p>
          </table:table-cell>
          <table:table-cell office:value-type="string" table:style-name="ce1">
            <text:p>Tecnico De Opr. programa de Aliment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rlin Handerson De Los Santos Tibu</text:p>
          </table:table-cell>
          <table:table-cell office:value-type="string" table:style-name="ce1">
            <text:p>Tecnico De Opr. programa de Aliment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siel Margarita Diaz Casado</text:p>
          </table:table-cell>
          <table:table-cell office:value-type="string" table:style-name="ce1">
            <text:p>Analista De Segui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 Antonio Cabral Ceida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orel Martine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i Miguelina Martes Monter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Veras Chac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Omar Santiago Mosque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Cristina Mendez De Dia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Cavallari Guerrero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Ysabel Abad Beltran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Valdez Alcantara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Anyinet Mejia Taveras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del Keiser Matos Alcantara</text:p>
          </table:table-cell>
          <table:table-cell office:value-type="string" table:style-name="ce1">
            <text:p>Analista De Seguimiento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esty Teodora Del Socorro De Leon<text:s/>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nia Emilia Reyes Tapia</text:p>
          </table:table-cell>
          <table:table-cell office:value-type="string" table:style-name="ce1">
            <text:p>Diseñador De Product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rey Rosanna Lora De Cabrera</text:p>
          </table:table-cell>
          <table:table-cell office:value-type="string" table:style-name="ce1">
            <text:p>Director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lgisa Perez Suriel</text:p>
          </table:table-cell>
          <table:table-cell office:value-type="string" table:style-name="ce1">
            <text:p>Coordinador  (a) de Clubes infanti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atriz Feliz Santos</text:p>
          </table:table-cell>
          <table:table-cell office:value-type="string" table:style-name="ce1">
            <text:p>Coordinador (A) Regional de Salud y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Bernardo De Js. Garcia Diaz</text:p>
          </table:table-cell>
          <table:table-cell office:value-type="string" table:style-name="ce1">
            <text:p>Coordinador (A) Regional de Salud y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nette Fernanda Lara Garcia</text:p>
          </table:table-cell>
          <table:table-cell office:value-type="string" table:style-name="ce1">
            <text:p>Coordinador (a) del Programa de Transporte Estudianti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e Taveras De León</text:p>
          </table:table-cell>
          <table:table-cell office:value-type="string" table:style-name="ce1">
            <text:p>Coordinador  (a) del Programa de Becas Estudianti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Cabrera Yzquierdo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arina Letelier Almonte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Yojaira Cairo Monegro de Rodri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 Gissett Paredes Rodriguez</text:p>
          </table:table-cell>
          <table:table-cell office:value-type="string" table:style-name="ce1">
            <text:p>Odontologo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Jacqueline Frias Fabian</text:p>
          </table:table-cell>
          <table:table-cell office:value-type="string" table:style-name="ce1">
            <text:p>Tecnicos De Equipos Den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Gonzalez Manzueta</text:p>
          </table:table-cell>
          <table:table-cell office:value-type="string" table:style-name="ce1">
            <text:p>Encargado (A) De Division De Epidemiologia E Investigacio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Bel De Los Santos Sanchez</text:p>
          </table:table-cell>
          <table:table-cell office:value-type="string" table:style-name="ce1">
            <text:p>Encargado (A) De La Divisio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Joel Soriano Benit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Suero de la Cru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ia Beatriz Jaquez De Lar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Beriguete Salvador</text:p>
          </table:table-cell>
          <table:table-cell office:value-type="string" table:style-name="ce1">
            <text:p>Coordinador  (A) De Cooperativ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Trinidad Suriel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ifer Alcantara Lebron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y Yasira Reyes Nieve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na Diaz De Luna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yeris Alvarez Natera</text:p>
          </table:table-cell>
          <table:table-cell office:value-type="string" table:style-name="ce1">
            <text:p>Tecnico De Servicios Sociales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hariana Figueroa Villar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a Pendones Castillo</text:p>
          </table:table-cell>
          <table:table-cell office:value-type="string" table:style-name="ce1">
            <text:p>Coordinador (A) Programa De Turism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Rafael Hernandez Reyes</text:p>
          </table:table-cell>
          <table:table-cell office:value-type="string" table:style-name="ce1">
            <text:p>Coordinador  (A) De Uniformes Y Utiles Escolar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ia Marjorie Javier Asencio De Ga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dani Daniel Cancu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ocencia Garcia De Echavarria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iris Miguel Ro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ia Libertina Lopez Gom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Andres Leyba Rosari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urnino Antonio Peralta Ureñ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Antonio Franco Vasquez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a Nuñez Fernandez</text:p>
          </table:table-cell>
          <table:table-cell office:value-type="string" table:style-name="ce1">
            <text:p>Coordinador (A) Regional De Nutri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ith Esther Pimentel Martinez</text:p>
          </table:table-cell>
          <table:table-cell office:value-type="string" table:style-name="ce1">
            <text:p>Coordinador (A) <text:s/>Adm Regional De Nutri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na Maria Rodriguez Osori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elissa Tavarez Blanco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Yoselina Cerda Alvare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Bocio Dia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milio Tavarez Reyes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landy Yunilda Rodriguez Valerio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milca Franco Quezada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Moran Rodriguez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lda Altagracia Fernandez Baez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Simeon Liriano Guz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amanta Peña Valoy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hley Michelle Franco Dominguez</text:p>
          </table:table-cell>
          <table:table-cell office:value-type="string" table:style-name="ce1">
            <text:p>Técnico De Comunic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icio Vasquez 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De Jesus Acosta Medina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Paulino Santos</text:p>
          </table:table-cell>
          <table:table-cell office:value-type="string" table:style-name="ce1">
            <text:p>Coord(A) Regional De Asegurami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Lopez Lope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Jaquez Felipe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Tavarez Gonza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dy Miranda Peña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dio Malaquia Arias Suarez</text:p>
          </table:table-cell>
          <table:table-cell office:value-type="string" table:style-name="ce1">
            <text:p>Encargado (A) Region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Martinez Martinez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Familia Vallejo</text:p>
          </table:table-cell>
          <table:table-cell office:value-type="string" table:style-name="ce1">
            <text:p>Encargado (A) Region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elo Reye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10455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SONIA MARIBELYS DONE</dc:creator>
    <meta:creation-date>2022-08-11T20:01:18Z</meta:creation-date>
    <dc:date>2023-01-24T16:49:34Z</dc:date>
  </office:meta>
</office:document-meta>
</file>