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6.7945cm" style:use-optimal-column-width="true"/>
    </style:style>
    <style:style style:name="co2" style:family="table-column">
      <style:table-column-properties fo:break-before="auto" style:column-width="8.08566666666667cm" style:use-optimal-column-width="true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4.1486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1">
            <text:p>Nombres y Apellidos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Estatus</text:p>
          </table:table-cell>
          <table:table-cell office:value-type="string" table:style-name="ce2">
            <text:p>Sueldo Bruto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ctor Ramon Castro Izquierdo</text:p>
          </table:table-cell>
          <table:table-cell office:value-type="string" table:style-name="ce3">
            <text:p>Director Ejecutivo</text:p>
          </table:table-cell>
          <table:table-cell office:value-type="string" table:style-name="ce3">
            <text:p>Fijo</text:p>
          </table:table-cell>
          <table:table-cell office:value-type="float" office:value="290000" table:style-name="ce3">
            <text:p>2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rgilio De Jesus Quiñones Holguin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el Manzano Morel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o Fabio Sierra Almanzar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Fijo</text:p>
          </table:table-cell>
          <table:table-cell office:value-type="float" office:value="130000" table:style-name="ce3">
            <text:p>13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len Alexandra Suarez Hernandez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ina Montserrat Grullon Villan</text:p>
          </table:table-cell>
          <table:table-cell office:value-type="string" table:style-name="ce3">
            <text:p>Asistente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ctor Manuel Soto Sanchez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isy Collado Encarnacion</text:p>
          </table:table-cell>
          <table:table-cell office:value-type="string" table:style-name="ce3">
            <text:p>Asistente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ba Iris Mateo Ramirez</text:p>
          </table:table-cell>
          <table:table-cell office:value-type="string" table:style-name="ce3">
            <text:p>Coordinador Administrativo<text:s/>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lyn Elizabeth Soto De Los Sant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shelle Melissa Peña Paulino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Fij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cirema Del Carmen Caminero Cab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Fijo</text:p>
          </table:table-cell>
          <table:table-cell office:value-type="float" office:value="170000" table:style-name="ce3">
            <text:p>17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nthia Isabel Nuñez Rodrigue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rardo Lagares Montero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Fijo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 Cesar Santana De Leon<text:s/>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Fijo</text:p>
          </table:table-cell>
          <table:table-cell office:value-type="float" office:value="170000" table:style-name="ce3">
            <text:p>17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uardo Antonio Peña Blanco</text:p>
          </table:table-cell>
          <table:table-cell office:value-type="string" table:style-name="ce3">
            <text:p>Sub Director (A)</text:p>
          </table:table-cell>
          <table:table-cell office:value-type="string" table:style-name="ce3">
            <text:p>Fijo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nia Rivera Santos</text:p>
          </table:table-cell>
          <table:table-cell office:value-type="string" table:style-name="ce3">
            <text:p>Coordinador Adm</text:p>
          </table:table-cell>
          <table:table-cell office:value-type="string" table:style-name="ce3">
            <text:p>Fijo</text:p>
          </table:table-cell>
          <table:table-cell office:value-type="float" office:value="73606.399999999994" table:style-name="ce3">
            <text:p>73606.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andry Vicioso Ramos</text:p>
          </table:table-cell>
          <table:table-cell office:value-type="string" table:style-name="ce3">
            <text:p>Abogado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ydi Altagracia Montero Mont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is Javier Jimenez Veloz</text:p>
          </table:table-cell>
          <table:table-cell office:value-type="string" table:style-name="ce3">
            <text:p>Sub Director (A)</text:p>
          </table:table-cell>
          <table:table-cell office:value-type="string" table:style-name="ce3">
            <text:p>Fijo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gnolia Valdez Familia</text:p>
          </table:table-cell>
          <table:table-cell office:value-type="string" table:style-name="ce3">
            <text:p>Periodi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y Divina Cuevas Geronimo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rso Ubri Cabrera</text:p>
          </table:table-cell>
          <table:table-cell office:value-type="string" table:style-name="ce3">
            <text:p>Tecn. En Electronic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ctor Eufemio Pichardo Nuñez</text:p>
          </table:table-cell>
          <table:table-cell office:value-type="string" table:style-name="ce3">
            <text:p>Fotograf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mberto Manuel Cuevas De La Nuez</text:p>
          </table:table-cell>
          <table:table-cell office:value-type="string" table:style-name="ce3">
            <text:p>Camarograf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eiddy Esmeralda Peña Torre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 Francisco Valdes Cross</text:p>
          </table:table-cell>
          <table:table-cell office:value-type="string" table:style-name="ce3">
            <text:p>Auxiliar De Eventos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garita Rosa Sanchez Aceved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 Rafael Pozo Rojas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Napoleón Marte Cabrera</text:p>
          </table:table-cell>
          <table:table-cell office:value-type="string" table:style-name="ce3">
            <text:p>Fotograf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el Jose Cruz Lantigua</text:p>
          </table:table-cell>
          <table:table-cell office:value-type="string" table:style-name="ce3">
            <text:p>Camarograf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sselle Alcantara Vicente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llilis Maciel Montaño Reyes</text:p>
          </table:table-cell>
          <table:table-cell office:value-type="string" table:style-name="ce3">
            <text:p>Auxiliar de Eventos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ina Salas</text:p>
          </table:table-cell>
          <table:table-cell office:value-type="string" table:style-name="ce3">
            <text:p>Auxiliar De Eventos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arina Peña Bernavel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omas Brazoban Herrera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nnelle Edita Tavarez De Betances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rio Perez Perez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fa Yanira Martinez Polanco</text:p>
          </table:table-cell>
          <table:table-cell office:value-type="string" table:style-name="ce3">
            <text:p>Supervisor (A) De Eventos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gelina Rosa Luperon</text:p>
          </table:table-cell>
          <table:table-cell office:value-type="string" table:style-name="ce3">
            <text:p>Auxiliar de Protocolo y Evento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lissa Massiel Reyes De Jesu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faela Frias Frias</text:p>
          </table:table-cell>
          <table:table-cell office:value-type="string" table:style-name="ce3">
            <text:p>Auxiliar De Protocolo Y Eventos</text:p>
          </table:table-cell>
          <table:table-cell office:value-type="string" table:style-name="ce3">
            <text:p>Fijo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ximo Guzman Rodriguez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sa Maria Mora Parra</text:p>
          </table:table-cell>
          <table:table-cell office:value-type="string" table:style-name="ce3">
            <text:p>Analista De Fiscalizacion Y Control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lix Maria Vilchez Grullon</text:p>
          </table:table-cell>
          <table:table-cell office:value-type="string" table:style-name="ce3">
            <text:p>Analista De Fiscalizacion Y Control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idi Dineyi Mesa Martinez</text:p>
          </table:table-cell>
          <table:table-cell office:value-type="string" table:style-name="ce3">
            <text:p>Analista De Fiscalizacion Y Control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los Antonio Cruz</text:p>
          </table:table-cell>
          <table:table-cell office:value-type="string" table:style-name="ce3">
            <text:p>Analista De Fiscalizacion Y Control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is Eduardo Nolasco</text:p>
          </table:table-cell>
          <table:table-cell office:value-type="string" table:style-name="ce3">
            <text:p>Analista De Fiscalizacion Y Control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 Antonio Mera De Jesus</text:p>
          </table:table-cell>
          <table:table-cell office:value-type="string" table:style-name="ce3">
            <text:p>Analista De Fiscalizacion Y Control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dy Altagracia Rodriguez Franco</text:p>
          </table:table-cell>
          <table:table-cell office:value-type="string" table:style-name="ce3">
            <text:p>Analista De Fiscalizacion Y Control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sus Miguel Silverio Beltre</text:p>
          </table:table-cell>
          <table:table-cell office:value-type="string" table:style-name="ce3">
            <text:p>Auxiliar Administrativo<text:s/></text:p>
          </table:table-cell>
          <table:table-cell office:value-type="string" table:style-name="ce3">
            <text:p>Fijo</text:p>
          </table:table-cell>
          <table:table-cell office:value-type="float" office:value="31000" table:style-name="ce3">
            <text:p>3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rael Cruz Del Orbe<text:s/>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gie Jehanni Peña Calder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rianni Patricia Payano Muño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ana Karina Perdomo De La Cruz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ula Elvira Ruiz Estrella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cqueline Hurtado Rincon</text:p>
          </table:table-cell>
          <table:table-cell office:value-type="string" table:style-name="ce3">
            <text:p>Abogado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ela Cipion Vicente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ba Nery Trujillo Beltre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Maria Batista Almonte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genis Tomas Berroa Hernande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y Carmen Garcia Alici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ly Isabel Montero Santan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mela Nicole Thomas Troncoso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nthya Rashell Pimentel Medrano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fij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sy Amirka Tatis Guzman</text:p>
          </table:table-cell>
          <table:table-cell office:value-type="string" table:style-name="ce3">
            <text:p>Asistente</text:p>
          </table:table-cell>
          <table:table-cell office:value-type="string" table:style-name="ce3">
            <text:p>Fij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lsy Victoria Campusano Brit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los Cesar Lazzaro Salcie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Fijo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thiel Torres Vilchez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Fij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 Isabel Duran Parra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ofila Encarnacion Quevedo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igualida Masiel Mena Medina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gie Nicole Parra Rodriguez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rjin Daniel Sanchez Amanci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nnis Abreu Rosario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laida Reynoso Reyes</text:p>
          </table:table-cell>
          <table:table-cell office:value-type="string" table:style-name="ce3">
            <text:p>Analista De Capacitacion Y De</text:p>
          </table:table-cell>
          <table:table-cell office:value-type="string" table:style-name="ce3">
            <text:p>Fij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rlenny Herrera Duran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anel Alexander George Castillo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Fijo</text:p>
          </table:table-cell>
          <table:table-cell office:value-type="float" office:value="85000" table:style-name="ce3">
            <text:p>8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Dolores Del Pilar Lantigua V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Fij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cisco Alberto Salcedo Perez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tagracia Carolina De Los Santos S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Fij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los Alfredo Burgos Tejad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Fij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cisco Daniel Rafael Alcal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Fij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xania Edermira Garcia De Meji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Fij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idy Annery Arias Cuevas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sus David Alejo Reinoso</text:p>
          </table:table-cell>
          <table:table-cell office:value-type="string" table:style-name="ce3">
            <text:p>Tecnico Adm</text:p>
          </table:table-cell>
          <table:table-cell office:value-type="string" table:style-name="ce3">
            <text:p>Fijo</text:p>
          </table:table-cell>
          <table:table-cell office:value-type="float" office:value="43000" table:style-name="ce3">
            <text:p>43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liam Ivonne Roustand Calcañ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tto Roberto De Los Santos Figuere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nelva Altagracia Ureña Santiag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is Alberto Flores Abreu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 Angel Henriquez Diaz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avia Zabala Morill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stefania Perez Mora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smeralda Ramon De Heredia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uil Eduardo Polanco Pinales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is Adalberto Rodriguez Lor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nald Brito Contreras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chard Alexander Vallejo Garcia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er Roman Clet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my Lucia De Oleo Quezada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isy Andrea Sanchez Espinos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ylin Perez Rodriguez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envenido Peña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heily Isabel Morillo Perez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cinto Rafael Martinez Mata</text:p>
          </table:table-cell>
          <table:table-cell office:value-type="string" table:style-name="ce3">
            <text:p>Auxiliar De Tesoreria</text:p>
          </table:table-cell>
          <table:table-cell office:value-type="string" table:style-name="ce3">
            <text:p>Fijo</text:p>
          </table:table-cell>
          <table:table-cell office:value-type="float" office:value="48000" table:style-name="ce3">
            <text:p>4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ssiel Krystal Ramirez Mate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ena Altagracia Ovalle Chavez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gida Marina Pimentel De Henrique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odosio avila Guerrero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Fij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 Carlos Desena De La Cruz</text:p>
          </table:table-cell>
          <table:table-cell office:value-type="string" table:style-name="ce3">
            <text:p>Encargado Secc</text:p>
          </table:table-cell>
          <table:table-cell office:value-type="string" table:style-name="ce3">
            <text:p>Fijo</text:p>
          </table:table-cell>
          <table:table-cell office:value-type="float" office:value="67774.63" table:style-name="ce3">
            <text:p>67774.6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Hilda Abreu De Morel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a Luisa Brito Ramirez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bdon Ismael Suarez De Los Santos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tagracia Marte De La Rosa De Garc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yolina Amaro Castr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ndris Taveras Rosari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el Antonio Batista Feliz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De La Cruz Velez de la Cruz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Dolores Katiuska Linares Jime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dy Elizarda Nova De Vasquez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ndring Depradel Valerio Lora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ura Alfonsina Cuevas Abreu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ura Patricia Faña Cabral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lania Raquel Mella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nda Walkiria Donator Javier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aneurys Waleska Ferrand Cass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senia Made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yelina Esther Figuereo De Polanc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43000" table:style-name="ce3">
            <text:p>43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si Lujan Baez Vandepool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lissa Carolina Tiburcio Perez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Cristina Araujo Morale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sbeth Vallej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 Sanchez De Los Sant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a Maria Jimenez Mejia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anca Isabel Heredia Gomez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xandra Garcia Tolentino</text:p>
          </table:table-cell>
          <table:table-cell office:value-type="string" table:style-name="ce3">
            <text:p>Auxiiar De Contabilidad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Nicole Roa Polanco</text:p>
          </table:table-cell>
          <table:table-cell office:value-type="string" table:style-name="ce3">
            <text:p>Auxiiar De Contabilidad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gel David Montero Encarnacion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men Jaquez Amador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kely Ureña Lachapelle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yobanex Peña Feli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udisa Paula Alcantara Hilari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nia Antigua Ferrer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rberto Antonio Tejada Castill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thania Concepcion Columna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eydis Martinez Rodrigue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chelle Cruz Mejia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arissa Alexandra Guerrero Nuñez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tty Anabel Alcantara Montas</text:p>
          </table:table-cell>
          <table:table-cell office:value-type="string" table:style-name="ce3">
            <text:p>Asistente Adm.</text:p>
          </table:table-cell>
          <table:table-cell office:value-type="string" table:style-name="ce3">
            <text:p>Fijo</text:p>
          </table:table-cell>
          <table:table-cell office:value-type="float" office:value="51801.75" table:style-name="ce3">
            <text:p>51801.7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gel Rufino Victoriano Duran</text:p>
          </table:table-cell>
          <table:table-cell office:value-type="string" table:style-name="ce3">
            <text:p>Auxiliar De Inventario Fijo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udelka Alexandra Marte Mende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erico Salvador Mendez Bautista</text:p>
          </table:table-cell>
          <table:table-cell office:value-type="string" table:style-name="ce3">
            <text:p>Analista De Seg Al Servicio 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cqueline Comas Castill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njasmin De La Cruz Del Rosa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el Enrique Caceres de Jesu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cisco Ramirez Frias</text:p>
          </table:table-cell>
          <table:table-cell office:value-type="string" table:style-name="ce3">
            <text:p>Supervisor De Almacen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ndy Jafreisy Arias Cueva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lipe Carvajal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32500" table:style-name="ce3">
            <text:p>32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sus Jobanny Medina Segura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nia Maria Freites Reyes</text:p>
          </table:table-cell>
          <table:table-cell office:value-type="string" table:style-name="ce3">
            <text:p>Auxiliar De Almacen Y Suminis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noveva Miguelina Zabala</text:p>
          </table:table-cell>
          <table:table-cell office:value-type="string" table:style-name="ce3">
            <text:p>Auxiliar De Almacen Y Suminis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thania Isidra De Los Santos Rodri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rlin Enmanuel Figuereo Castro</text:p>
          </table:table-cell>
          <table:table-cell office:value-type="string" table:style-name="ce3">
            <text:p>Supervisor De Almacen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derico Mañon Ramirez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fael Isidro Mendez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los Lopez De La Cruz</text:p>
          </table:table-cell>
          <table:table-cell office:value-type="string" table:style-name="ce3">
            <text:p>Chofer I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 Alberto Feliz Perez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an Rosario Guerrero</text:p>
          </table:table-cell>
          <table:table-cell office:value-type="string" table:style-name="ce3">
            <text:p>Auxiliar De Almacen Y Suminis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gorio Vidal Aceved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 Jose Moya Velo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riam Mercedes Peña Castillo</text:p>
          </table:table-cell>
          <table:table-cell office:value-type="string" table:style-name="ce3">
            <text:p>Ayudante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antina Terrero Sen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Mojica Hernand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vid Joel Mojica Mate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Luis Nuñez Gil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xander Montero Monter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iro Montero Rodrigu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rin De Los Santos Ramir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isel Altagracia Del Carmen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mar Moreno Buret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gory Alberto Heredia Coc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van Peña Zapat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ndy Caridad Perez Marmolejo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el Antonio Arciniega Peguer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scary Elizabeth De Jesus Abad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nder Morillo Mor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blo De La Cru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han Manuel Ro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hnny Alberto Leclerc Franc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izabeth Zarzuela</text:p>
          </table:table-cell>
          <table:table-cell office:value-type="string" table:style-name="ce3">
            <text:p>Ayudante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yan Ogando Taveras</text:p>
          </table:table-cell>
          <table:table-cell office:value-type="string" table:style-name="ce3">
            <text:p>Ayudante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fina Mota Gil</text:p>
          </table:table-cell>
          <table:table-cell office:value-type="string" table:style-name="ce3">
            <text:p>Ayudante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dres Santos Vasquez</text:p>
          </table:table-cell>
          <table:table-cell office:value-type="string" table:style-name="ce3">
            <text:p>Ayudante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ondra Cosma Galvan</text:p>
          </table:table-cell>
          <table:table-cell office:value-type="string" table:style-name="ce3">
            <text:p>Ayudante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Luisa Rodriguez Sanchez</text:p>
          </table:table-cell>
          <table:table-cell office:value-type="string" table:style-name="ce3">
            <text:p>Ayudant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Mercedes Mena Rodrigu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ralis De La Cru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niel Rosario Castill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ansel Martinez Vasqu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ocencia Santos Encarnacion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abel Maria De Oleo Castill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sus Manuel De Leon De Los Santo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 Carlos Hiciano De Los Santo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isa Emilia Amador Garcia<text:s/>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ulina Lorenzo Queved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mon Antonio Alvarez Marte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mon Isidro Valdez De Leon<text:s/>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ciana Ramirez Quiteri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ndy Carolina Rosado<text:s/>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neisys De La Cruz Minay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De Jesus De Jesus Montañ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han Michael Vizcaino Figuere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lvin Michael Mendoza Alvar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nny Miguel Javier Rosario<text:s/>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ily Maria Lorenz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sus Eduardo Santos Guerrer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lito Garcia Taver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xima Matos Turbi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yleni Peña Caraball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 Salazar Guerrero<text:s/>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rana Montero Benit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ny Emmanuelle Hernandez Rodrigu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ira Soler Reye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berto Heredia De Jesu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Maria Contreras Encarnacion<text:s/>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eudy Gabriel Soriano Corder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hony Esmir Rosa Heredi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einy Antonio Disla Paulin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cimira De Los Santo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rnando José Santana Gonzal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briela Esther German Doñe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ndis Gregorio Disla Paulin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stavo Antonio Polanco Mot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idro Urbaez Adame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hon Nelson Santos Castr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 Jose Batista Castr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therin Matos Ramir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isa Maris Padilla Feli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 Argenis Zabala Martin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ncy Correa Tavar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scar Adonis Taveras De Jesu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scar Marino Taveras Roja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blo De Leon Rincon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dro Roberto Hernandez Asencion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lando Campusano Alcantar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arlin Antonio Polanco Suer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heisy Lisselotte Pol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anny Surelis Contreras Bautist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tolina Muñoz Martin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efany Valdez Garcia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dis Maurelis Perez Franc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Alberto Acevedo Aceved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ssie Argentina Mejia Pimentel De<text:s/>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ulisa Montero Montero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landy Meran Soler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ureano Hernandez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win Alberto Manzano Pilier</text:p>
          </table:table-cell>
          <table:table-cell office:value-type="string" table:style-name="ce3">
            <text:p>Mensajero Interno</text:p>
          </table:table-cell>
          <table:table-cell office:value-type="string" table:style-name="ce3">
            <text:p>Fijo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lania Rosse Perez</text:p>
          </table:table-cell>
          <table:table-cell office:value-type="string" table:style-name="ce3">
            <text:p>Mensajero Interno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vier Francisco Ortiz De Los Sant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fael Danilo Ruiz Peña</text:p>
          </table:table-cell>
          <table:table-cell office:value-type="string" table:style-name="ce3">
            <text:p>Mensajero Interno</text:p>
          </table:table-cell>
          <table:table-cell office:value-type="string" table:style-name="ce3">
            <text:p>Fijo</text:p>
          </table:table-cell>
          <table:table-cell office:value-type="float" office:value="24150" table:style-name="ce3">
            <text:p>24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cente Almonte Santos</text:p>
          </table:table-cell>
          <table:table-cell office:value-type="string" table:style-name="ce3">
            <text:p>Mecanico Automotriz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uardo Ramirez Ramire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yelin Veloz Gerard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dres Reynos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2731.88" table:style-name="ce3">
            <text:p>32731.8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in Antonio Galan</text:p>
          </table:table-cell>
          <table:table-cell office:value-type="string" table:style-name="ce3">
            <text:p>Chofer III</text:p>
          </table:table-cell>
          <table:table-cell office:value-type="string" table:style-name="ce3">
            <text:p>Fijo</text:p>
          </table:table-cell>
          <table:table-cell office:value-type="float" office:value="32731.88" table:style-name="ce3">
            <text:p>32731.8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sar Sanchez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ristopher Gonzalez Tavarez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lvi Rafael Tavarez Hernandez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jomi Basilio Reyes Jimenez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win Henriquez Buen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cisco Alberto Samboy Vidal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klyn De La Cruz Familia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Antonio De La Cruz De La Cruz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Confesor Cedeño Vicios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ior Herminio Montero Medina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onardo Asencio Roman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is Hermogenes Alcantara Ruiz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celino Rivera Valera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o Beltre Guillerm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o Javier Nuñez Pichard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 Alfredo Gomez Alonz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 Angel Amador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ul Bautista Figuere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liam Argenis Santos Rodriguez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an Pascual Acosta Lazala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biosis Aristides Peña Jaquez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audio Meran Familia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lber Santos Almonte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 Daniel Rodriguez Solan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lciades De Olio Santana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gner Alexander Marte Castill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fael Gilberto Caceres Correa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iron Yasil Perez Luca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ward Antonio Feliz Manzan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cardo Jimenez Alcantara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bin Esteniel Segura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Fijo</text:p>
          </table:table-cell>
          <table:table-cell office:value-type="float" office:value="48000" table:style-name="ce3">
            <text:p>4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maira Montas Amador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Fijo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euterio Rocha Pere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berto Antonio Nuñez Deschamps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el Antonio Coca Ferreira</text:p>
          </table:table-cell>
          <table:table-cell office:value-type="string" table:style-name="ce3">
            <text:p>Ebanista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 Esteban De Leon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 Antonio Luciano Rodriguez G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anny Angelica Gonzalez Brem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milio Fulcar Encarnacion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stefani Yrelva Sanchez Solano</text:p>
          </table:table-cell>
          <table:table-cell office:value-type="string" table:style-name="ce3">
            <text:p>Auxiliar de Protocolo y Evento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algisa Taveras Mercede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gela Minyetty Castillo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ara Elena Araujo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izabeth Quevedo Lopez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nilsa Margarita Vargas Castill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rardo Gonzalez</text:p>
          </table:table-cell>
          <table:table-cell office:value-type="string" table:style-name="ce3">
            <text:p>Ayudante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Antonio Solis Mendez</text:p>
          </table:table-cell>
          <table:table-cell office:value-type="string" table:style-name="ce3">
            <text:p>Conserje I</text:p>
          </table:table-cell>
          <table:table-cell office:value-type="string" table:style-name="ce3">
            <text:p>Fij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iro Manuel Ramirez Morillo</text:p>
          </table:table-cell>
          <table:table-cell office:value-type="string" table:style-name="ce3">
            <text:p>Ascensor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ufemio Perez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muel Florentino Benitez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Fernando Martinez Pared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berto Jesus Sosa Reye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isi Altagracia Aquin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ustavo Adolfo De Peña Ubiera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rmin Mejia Holguin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rque Estel Olibero Feliz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alminia Zabala Zabala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Maria Garcia Paniagua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stel Alicia Rodriguez Perez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Luisa Tavarez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a Idalia Adames Polanc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ben Dario Brens Martinez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los Alberto Medin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8000" table:style-name="ce3">
            <text:p>1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Cristina Vasquez De Mont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Mercedes Diaz Mej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dres Tavarez Alva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a Maria De Los Rey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atriz Fernandez Hernand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unice Made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rnanda Santana Pe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anny Josefina Valenzuel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na Mercedes Rosario Martin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Estela Cuevas Mato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Lucia Escarraman Grullo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nela Vicioso Aria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bel Taveras Alva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lida Cristina Guerrero Sanch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a Angelica Montero Mont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alia Lugo Vasqu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ndy Maria De La Cruz Palmi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arisa Perez Soler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Suero Su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los Jose Then Mend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fina Ureña<text:s/>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da Altagracia <text:s/>Almanzar Brit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iselda Montero Alcantar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lce Maria Peñ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anira Marte Guzman<text:s/>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esencia Santana De Peñ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xta Rosaira Tejad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ulidamia Josefina Peralta Santos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Inmaculada Paulino De Capell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Eugenia Polanc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idy Massiel Mendez Florentin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rgio Keury Quevedo Peña</text:p>
          </table:table-cell>
          <table:table-cell office:value-type="string" table:style-name="ce3">
            <text:p>Tecnico Analista de Compras y Contrataciones</text:p>
          </table:table-cell>
          <table:table-cell office:value-type="string" table:style-name="ce3">
            <text:p>Fij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isthian Jesus Pegu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rah Nicole Polanco Ferrer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nddy Yohelina Rodriguez Jimenez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z Maria Cruz Hernande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acne De La Rosa Veras</text:p>
          </table:table-cell>
          <table:table-cell office:value-type="string" table:style-name="ce3">
            <text:p>Analista De Planificacion Y Desarrollo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nnifer Garcia De Faria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istina Fernandez Santos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a Feliz Peña</text:p>
          </table:table-cell>
          <table:table-cell office:value-type="string" table:style-name="ce3">
            <text:p>Analista De Planificacion Y Desarrollo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nior Antonio Laureano Amaro</text:p>
          </table:table-cell>
          <table:table-cell office:value-type="string" table:style-name="ce3">
            <text:p>Analista de Presupuesto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llys Yolanda Castillo Tejeda</text:p>
          </table:table-cell>
          <table:table-cell office:value-type="string" table:style-name="ce3">
            <text:p>Analista de Desarrollo Organizacional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icia Maria Rodrigue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ogenes Alejandro Casado Julbe</text:p>
          </table:table-cell>
          <table:table-cell office:value-type="string" table:style-name="ce3">
            <text:p>Analista de Proceso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an Carlos Baez Fria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lle Denis Dominguez Gonzal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cardo Orlando Sanchez Castillo</text:p>
          </table:table-cell>
          <table:table-cell office:value-type="string" table:style-name="ce3">
            <text:p>Soporte De Usuario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rika Gonzalez Jimenez</text:p>
          </table:table-cell>
          <table:table-cell office:value-type="string" table:style-name="ce3">
            <text:p>Auxiliar Administrativo<text:s/>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bileisy Cid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el Oscar Brito Mendoza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eudis Marino Pena Vizcaino</text:p>
          </table:table-cell>
          <table:table-cell office:value-type="string" table:style-name="ce3">
            <text:p>Inspector De Aseguramiento De la Calidad<text:s/>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vian Altagracia Sanchez Acevedo</text:p>
          </table:table-cell>
          <table:table-cell office:value-type="string" table:style-name="ce3">
            <text:p>Analista De Seguimiento<text:s/>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tagracia Carolina Peralta Dominic</text:p>
          </table:table-cell>
          <table:table-cell office:value-type="string" table:style-name="ce3">
            <text:p>Tecnico De Oper. Programa De Alimentación</text:p>
          </table:table-cell>
          <table:table-cell office:value-type="string" table:style-name="ce3">
            <text:p>Fijo</text:p>
          </table:table-cell>
          <table:table-cell office:value-type="float" office:value="59202" table:style-name="ce3">
            <text:p>5920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Enrique Evangelista Diaz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hn Jorge Quiñones Lopez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fael Leonel Veras Perez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rciso Miguel Angel Morillo Méndez</text:p>
          </table:table-cell>
          <table:table-cell office:value-type="string" table:style-name="ce3">
            <text:p>Tecnico De Oper. Programa De Alimentación</text:p>
          </table:table-cell>
          <table:table-cell office:value-type="string" table:style-name="ce3">
            <text:p>Fijo</text:p>
          </table:table-cell>
          <table:table-cell office:value-type="float" office:value="38000" table:style-name="ce3">
            <text:p>3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riel Antonio Cruz Taveras</text:p>
          </table:table-cell>
          <table:table-cell office:value-type="string" table:style-name="ce3">
            <text:p>Supervisor De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ilde Peñ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van Reyna Flete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el Antonio Escarfuller Guzman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37000" table:style-name="ce3">
            <text:p>37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gna Mercedes Gonzalez Toribio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is Elpidio Ramirez Ramirez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el De Jesus Espinal Moronta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bert Antonio Alcantara Alvarad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orfirio Camarena Perez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Estefani Vargas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gel Luis Diaz Ramirez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z Josefina Felipe Garcia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131000" table:style-name="ce3">
            <text:p>13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lix Antonio Acosta Marte</text:p>
          </table:table-cell>
          <table:table-cell office:value-type="string" table:style-name="ce3">
            <text:p>Inspector De Aseguramiento De la Calidad<text:s/>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lania Rafael Medina</text:p>
          </table:table-cell>
          <table:table-cell office:value-type="string" table:style-name="ce3">
            <text:p>Inspector De Aseguramiento De la Calidad<text:s/>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Martinez Medrano</text:p>
          </table:table-cell>
          <table:table-cell office:value-type="string" table:style-name="ce3">
            <text:p>Inspector De Aseguramiento De la Calidad<text:s/>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nny Peña Feliz</text:p>
          </table:table-cell>
          <table:table-cell office:value-type="string" table:style-name="ce3">
            <text:p>Inspector De Aseguramiento De la Calidad<text:s/>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mar Antonio De Jesus Henriquez</text:p>
          </table:table-cell>
          <table:table-cell office:value-type="string" table:style-name="ce3">
            <text:p>Inspector De Aseguramiento De la Calidad<text:s/>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ctor Mauricio Labour Lara</text:p>
          </table:table-cell>
          <table:table-cell office:value-type="string" table:style-name="ce3">
            <text:p>Inspector De Aseguramiento De la Calidad<text:s/>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therine Figueroa De Jesus</text:p>
          </table:table-cell>
          <table:table-cell office:value-type="string" table:style-name="ce3">
            <text:p>Inspector De Aseguramiento De la Calidad<text:s/></text:p>
          </table:table-cell>
          <table:table-cell office:value-type="string" table:style-name="ce3">
            <text:p>Fij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ssica Nairoby Jimenez Montero</text:p>
          </table:table-cell>
          <table:table-cell office:value-type="string" table:style-name="ce3">
            <text:p>Inspector De Aseguramiento De la Calidad<text:s/></text:p>
          </table:table-cell>
          <table:table-cell office:value-type="string" table:style-name="ce3">
            <text:p>Fij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Guarino Contreras Mora</text:p>
          </table:table-cell>
          <table:table-cell office:value-type="string" table:style-name="ce3">
            <text:p>Inspector De Aseguramiento De la Calidad<text:s/>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idy Adalgisa De Jesus De Abad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aida Eladia Soto Read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ilio Miguel Luciano Brit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na Carolyn De Leon Ogand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men Diaz Reyes</text:p>
          </table:table-cell>
          <table:table-cell office:value-type="string" table:style-name="ce3">
            <text:p>Coordinador (A) Regional De Nutrición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mon Alberto Polanco Valdez</text:p>
          </table:table-cell>
          <table:table-cell office:value-type="string" table:style-name="ce3">
            <text:p>Coordinador (A) Regional De Nutrición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Indhira Zabala Alcantara</text:p>
          </table:table-cell>
          <table:table-cell office:value-type="string" table:style-name="ce3">
            <text:p>Coordinador (A) Regional De Nutrición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ndra Milagros Mieses Consepcion</text:p>
          </table:table-cell>
          <table:table-cell office:value-type="string" table:style-name="ce3">
            <text:p>Coord Sist Vigilancia Alimentaria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nert Gustavo Polanco Flores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indry Deltina Diaz Reyes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blin Gissel Tejeda Fernandez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manuel De Jesus Martinez Espinal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velise Rosario Veras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cia Denisse Arias Vidal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isy Malenny Moreta Medina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rvis Jonatan Mota Lopez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Cristina De La Cruz Sanchez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nerva Margarita Mejia Mejia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na Ysabel Batista Liranzo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el Guerrero Gonzalez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leny Perez Garcia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ton De La Cruz Luna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ndy Paredes De La Cruz</text:p>
          </table:table-cell>
          <table:table-cell office:value-type="string" table:style-name="ce3">
            <text:p>Antropometra</text:p>
          </table:table-cell>
          <table:table-cell office:value-type="string" table:style-name="ce3">
            <text:p>Fij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cia Esther Vasquez Castillo</text:p>
          </table:table-cell>
          <table:table-cell office:value-type="string" table:style-name="ce3">
            <text:p>Analista De Nutricion Escolar</text:p>
          </table:table-cell>
          <table:table-cell office:value-type="string" table:style-name="ce3">
            <text:p>Fij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orgina Aracelis Rodriguez Jimenez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a Dionicia Geronimo Guzman</text:p>
          </table:table-cell>
          <table:table-cell office:value-type="string" table:style-name="ce3">
            <text:p>Antropometr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smerda Ramirez Ruiz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Fijo</text:p>
          </table:table-cell>
          <table:table-cell office:value-type="float" office:value="48000" table:style-name="ce3">
            <text:p>4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ustin Rodriguez Ruiz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Ysabel Diaz Beltre De Marte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dia Gerardino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derson Antonio Abreu Vidal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59202" table:style-name="ce3">
            <text:p>5920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nifer Meraly Suero Tejada De Nica</text:p>
          </table:table-cell>
          <table:table-cell office:value-type="string" table:style-name="ce3">
            <text:p>Medico Escolar</text:p>
          </table:table-cell>
          <table:table-cell office:value-type="string" table:style-name="ce3">
            <text:p>Fij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elvis Medrano Luciano</text:p>
          </table:table-cell>
          <table:table-cell office:value-type="string" table:style-name="ce3">
            <text:p>Analista De Medios Digitale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Ester Encarnacion De Oleo</text:p>
          </table:table-cell>
          <table:table-cell office:value-type="string" table:style-name="ce3">
            <text:p>Medico Escola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lvin Benjamin De La Cruz Zabala</text:p>
          </table:table-cell>
          <table:table-cell office:value-type="string" table:style-name="ce3">
            <text:p>Medico Escola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yira Solesmil Jimenez Javier</text:p>
          </table:table-cell>
          <table:table-cell office:value-type="string" table:style-name="ce3">
            <text:p>Medico Escola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mela Franchesca Rodriguez Medina</text:p>
          </table:table-cell>
          <table:table-cell office:value-type="string" table:style-name="ce3">
            <text:p>Medico Escola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isabet Vargas Fernandez</text:p>
          </table:table-cell>
          <table:table-cell office:value-type="string" table:style-name="ce3">
            <text:p>Medico Escola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Antonio Severino Cast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gel Miguel Rodrigue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biola Asuncion Jimenez Nivar</text:p>
          </table:table-cell>
          <table:table-cell office:value-type="string" table:style-name="ce3">
            <text:p>Medico Escolar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Valentina Vasquez Ullola<text:s/></text:p>
          </table:table-cell>
          <table:table-cell office:value-type="string" table:style-name="ce3">
            <text:p>Medico Escola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abel Castillo Bell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audia Ivette Thomas Pellerano</text:p>
          </table:table-cell>
          <table:table-cell office:value-type="string" table:style-name="ce3">
            <text:p>Oftalmologo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anel Ivanhoe Valdez Perez</text:p>
          </table:table-cell>
          <table:table-cell office:value-type="string" table:style-name="ce3">
            <text:p>Medico Escola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agida De Los Santos Ramirez</text:p>
          </table:table-cell>
          <table:table-cell office:value-type="string" table:style-name="ce3">
            <text:p>Optometra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tagracia Lopez Reynoso</text:p>
          </table:table-cell>
          <table:table-cell office:value-type="string" table:style-name="ce3">
            <text:p>Optometra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melda Patricia Mezon Infante</text:p>
          </table:table-cell>
          <table:table-cell office:value-type="string" table:style-name="ce3">
            <text:p>Medico Escola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cedes Toribio Frias</text:p>
          </table:table-cell>
          <table:table-cell office:value-type="string" table:style-name="ce3">
            <text:p>Optometra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a Montero Pinedas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sandry Pimentel Guzma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los Vladimir Carmona Zarzuela</text:p>
          </table:table-cell>
          <table:table-cell office:value-type="string" table:style-name="ce3">
            <text:p>Tecnico Optico/Tecn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ira Carolina Rodriguez De La Cruz</text:p>
          </table:table-cell>
          <table:table-cell office:value-type="string" table:style-name="ce3">
            <text:p>Optometra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yelin Steel Perez Per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rys Beriguete Montero</text:p>
          </table:table-cell>
          <table:table-cell office:value-type="string" table:style-name="ce3">
            <text:p>Tecnico Audiolog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ndy Rossina Perez Cuello</text:p>
          </table:table-cell>
          <table:table-cell office:value-type="string" table:style-name="ce3">
            <text:p>Odontologo Superviso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lkis Lorenzo Romero De Pinales</text:p>
          </table:table-cell>
          <table:table-cell office:value-type="string" table:style-name="ce3">
            <text:p>Odontologo Escolar<text:s/>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uin Del Jesus Nuñez</text:p>
          </table:table-cell>
          <table:table-cell office:value-type="string" table:style-name="ce3">
            <text:p>Tecnico De Equipos Dentales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orangel Santana Arias De Ayala</text:p>
          </table:table-cell>
          <table:table-cell office:value-type="string" table:style-name="ce3">
            <text:p>Odontologo Escolar<text:s/>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y Alexandra Alcantara De Encarna</text:p>
          </table:table-cell>
          <table:table-cell office:value-type="string" table:style-name="ce3">
            <text:p>Odontologo Escolar<text:s/>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yna Heroína Agripina Carela Maldo</text:p>
          </table:table-cell>
          <table:table-cell office:value-type="string" table:style-name="ce3">
            <text:p>Odontologo Escolar<text:s/>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da Ofelia Polanco Pena</text:p>
          </table:table-cell>
          <table:table-cell office:value-type="string" table:style-name="ce3">
            <text:p>Odontologo Supervisor</text:p>
          </table:table-cell>
          <table:table-cell office:value-type="string" table:style-name="ce3">
            <text:p>Fijo</text:p>
          </table:table-cell>
          <table:table-cell office:value-type="float" office:value="58000" table:style-name="ce3">
            <text:p>5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lizabeth Pilier Feliciano</text:p>
          </table:table-cell>
          <table:table-cell office:value-type="string" table:style-name="ce3">
            <text:p>Odontologo Supervisor</text:p>
          </table:table-cell>
          <table:table-cell office:value-type="string" table:style-name="ce3">
            <text:p>Fijo</text:p>
          </table:table-cell>
          <table:table-cell office:value-type="float" office:value="58000" table:style-name="ce3">
            <text:p>5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Luis Espino Diaz</text:p>
          </table:table-cell>
          <table:table-cell office:value-type="string" table:style-name="ce3">
            <text:p>Odontologo Supervisor</text:p>
          </table:table-cell>
          <table:table-cell office:value-type="string" table:style-name="ce3">
            <text:p>Fijo</text:p>
          </table:table-cell>
          <table:table-cell office:value-type="float" office:value="58000" table:style-name="ce3">
            <text:p>5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Lourdes Beriguete Rodriguez</text:p>
          </table:table-cell>
          <table:table-cell office:value-type="string" table:style-name="ce3">
            <text:p>Odontologo Supervisor</text:p>
          </table:table-cell>
          <table:table-cell office:value-type="string" table:style-name="ce3">
            <text:p>Fijo</text:p>
          </table:table-cell>
          <table:table-cell office:value-type="float" office:value="58000" table:style-name="ce3">
            <text:p>5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lida Teresa Dotel Casado</text:p>
          </table:table-cell>
          <table:table-cell office:value-type="string" table:style-name="ce3">
            <text:p>Odontologo Supervisor</text:p>
          </table:table-cell>
          <table:table-cell office:value-type="string" table:style-name="ce3">
            <text:p>Fijo</text:p>
          </table:table-cell>
          <table:table-cell office:value-type="float" office:value="58000" table:style-name="ce3">
            <text:p>5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even Danilo Hernandez Lara</text:p>
          </table:table-cell>
          <table:table-cell office:value-type="string" table:style-name="ce3">
            <text:p>Odontologo Supervisor</text:p>
          </table:table-cell>
          <table:table-cell office:value-type="string" table:style-name="ce3">
            <text:p>Fijo</text:p>
          </table:table-cell>
          <table:table-cell office:value-type="float" office:value="58000" table:style-name="ce3">
            <text:p>5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tricia Lucia Paredes Rodrigue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157.599999999999" table:style-name="ce3">
            <text:p>41157.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a Eva Vidal De Arias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ianelva Amparo Hernandez Mejia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men Georgina Medina De Ariyama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adia Jose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annery Quisqueya Caceres Caceres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rla Elupina Franco Santos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onsia Berihuete Rosari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lenne Hernandez Jimene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yra Pimentel Fabian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ina Antonia Santana Pena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ina Yaquelin Camilo Acevedo D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ledi Rosario Paredes De Rosari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atali Del Rosario Bueno Lora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dina Denisse Santos Nune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ola Karina Abreu Gome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ta Maribel Brito Rodrigue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y Nadeida Garcia Camil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th Delania Sosa Calderon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thbania Antonia Jimenez Gonzale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a Jacquelin Diaz Villar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ralina Del Corazon De Jesus Soto<text:s/>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lvia Margarita Romero Vicente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ahaira Altagracia Herrera Reynos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amilis Fiordaliza Vidal Francisc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senia Margarita Eduardo Marmolej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udelka Altagracia Martes Mate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800000000003" table:style-name="ce3">
            <text:p>41038.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bania Beato Brisman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379999999997" table:style-name="ce3">
            <text:p>41038.3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icelidis Zoraida Garcia Ogand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379999999997" table:style-name="ce3">
            <text:p>41038.3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ela Duran Herrera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379999999997" table:style-name="ce3">
            <text:p>41038.3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go David Cruz Lizard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8.370000000003" table:style-name="ce3">
            <text:p>41038.37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gia Amanda Guerrero Aquin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30" table:style-name="ce3">
            <text:p>4103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Victoria Vidal Rui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z Shalom Carrasco De La Cru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edilia Samboy Polanc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ugenia Carolina Reyes Dia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ren Joanka Andujar Ureña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reidy Andreina Sosa Santana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istina Germania Caba Jimene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yeling Estefany Tiburcio Rosari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rzira Solangel Cordero Tejeda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tagracia Mireya Mejia Pujols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0986" table:style-name="ce3">
            <text:p>4098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oria Maslova Katiuska Bello Leon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0986" table:style-name="ce3">
            <text:p>4098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hanna Calderon Castill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0986" table:style-name="ce3">
            <text:p>4098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langer Josefina Batista Velo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0986" table:style-name="ce3">
            <text:p>4098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el Vargas Jorge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minga Terrer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ennifer Alexandra Quiroz Perez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ira Miguelina Heredia Figuereo De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37300" table:style-name="ce3">
            <text:p>373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ristina Angomas Ferreras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ianny Encarnacion Monter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licia Ercilia Trinidad Francisc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ilde Baez Almonte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amel Noemi Guzman Cruz De Veras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ssica Maria Fernandez Moreno</text:p>
          </table:table-cell>
          <table:table-cell office:value-type="string" table:style-name="ce3">
            <text:p>Odontolog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men Marielle Segura Guaba</text:p>
          </table:table-cell>
          <table:table-cell office:value-type="string" table:style-name="ce3">
            <text:p>Odontologo Escolar<text:s/>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 Luis Rossi Gonzalez</text:p>
          </table:table-cell>
          <table:table-cell office:value-type="string" table:style-name="ce3">
            <text:p>Medico Escolar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ronisa Esther Reyes De La Cru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xto Reyes De Leon</text:p>
          </table:table-cell>
          <table:table-cell office:value-type="string" table:style-name="ce3">
            <text:p>Tecnico De Servicios Sociales</text:p>
          </table:table-cell>
          <table:table-cell office:value-type="string" table:style-name="ce3">
            <text:p>Fijo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udelka Josefina Tobal Castill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74349" table:style-name="ce3">
            <text:p>7434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nesis Carolina Morillo Castill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hley Gisselle Reyes Roman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xis Santos Sanche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hanna Dafina Lopez Rojas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riam Annetty Castillo Santana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isbeth Mariel Medina Cuev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scarlet Penelope Ortiz Fabian<text:s/>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arilis Del C De Jesus Castelle E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ctor Fodil Rosa Mercedes</text:p>
          </table:table-cell>
          <table:table-cell office:value-type="string" table:style-name="ce3">
            <text:p>Sub Director (A)</text:p>
          </table:table-cell>
          <table:table-cell office:value-type="string" table:style-name="ce3">
            <text:p>Fijo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Enrique Mota Martinez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udy Alexander Jimenez Rondon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a Virginia Soto Robles</text:p>
          </table:table-cell>
          <table:table-cell office:value-type="string" table:style-name="ce3">
            <text:p>Asistente</text:p>
          </table:table-cell>
          <table:table-cell office:value-type="string" table:style-name="ce3">
            <text:p>Fijo</text:p>
          </table:table-cell>
          <table:table-cell office:value-type="float" office:value="72500" table:style-name="ce3">
            <text:p>72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cisco Alberto Blanco</text:p>
          </table:table-cell>
          <table:table-cell office:value-type="string" table:style-name="ce3">
            <text:p>Encargado Secc</text:p>
          </table:table-cell>
          <table:table-cell office:value-type="string" table:style-name="ce3">
            <text:p>Fij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el Geremia Ramirez Ureña</text:p>
          </table:table-cell>
          <table:table-cell office:value-type="string" table:style-name="ce3">
            <text:p>Tecnico De Alimentacion Escola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asmin Ynmaculada Regalado Barrient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aulia Yokaty De La Rosa Del Rosar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ismendis De Jesus Guzman De La Cr</text:p>
          </table:table-cell>
          <table:table-cell office:value-type="string" table:style-name="ce3">
            <text:p>Supervisor De Almacen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bencio De Oleo Montero</text:p>
          </table:table-cell>
          <table:table-cell office:value-type="string" table:style-name="ce3">
            <text:p>Supervisor De Almacen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y Orquidea Rosario Florencio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nuel De Jesus Ulloa Henriquez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 Bautista Reinoso Vargas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ola Gisell Grullon Peralt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bel De Oleo Mont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ustria Mercedes Diaz De Cabr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lix Manuel De La Rosa Abreu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heymo Alexander Beltre Cueva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min Saddan Alix Fermin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gel Luis Acosta Duran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hony Diaz Reye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Augusto Peña Reye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o Cesar Fortuna Ramo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 Luna Bautist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dro Jose Mendez Damian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rolina Altagracia Peralta Cru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dry Joel Alcantara Cabrera</text:p>
          </table:table-cell>
          <table:table-cell office:value-type="string" table:style-name="ce3">
            <text:p>Ayudante</text:p>
          </table:table-cell>
          <table:table-cell office:value-type="string" table:style-name="ce3">
            <text:p>Fijo</text:p>
          </table:table-cell>
          <table:table-cell office:value-type="float" office:value="18150" table:style-name="ce3">
            <text:p>181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cisco Javier Abreu Peñ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nklin Jimenez Ramos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gori Noel Clime Zapata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ael Diaz Beaton<text:s/>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lson Marcelino Muñoz Ba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fael Francisco Hernandez Polanc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llinton Jorge Severino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avitte Antonio Cruz Dia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tin Valerio Jimenez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onathan Alexander Castillo Pilier</text:p>
          </table:table-cell>
          <table:table-cell office:value-type="string" table:style-name="ce3">
            <text:p>Empacador</text:p>
          </table:table-cell>
          <table:table-cell office:value-type="string" table:style-name="ce3">
            <text:p>Fijo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elis Del Carmen Silver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cente Manuel Martinez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34155" table:style-name="ce3">
            <text:p>3415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icente Barrera Santo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blo Sena Medin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Fijo</text:p>
          </table:table-cell>
          <table:table-cell office:value-type="float" office:value="14572.76" table:style-name="ce3">
            <text:p>14572.7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mon Emilio Collante Bejaran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Fijo</text:p>
          </table:table-cell>
          <table:table-cell office:value-type="float" office:value="14572.76" table:style-name="ce3">
            <text:p>14572.7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Ramon Camilo Hernandez</text:p>
          </table:table-cell>
          <table:table-cell office:value-type="string" table:style-name="ce3">
            <text:p>Supervisor De Almacen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an Francisco Olivares Paulino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dres Miguel Baldera Jimenez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Miguel Bido Francisc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bert Bienvenido V. Medrano Gonzal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8000" table:style-name="ce3">
            <text:p>4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uddy Rafael Antonio Diaz Peguero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8000" table:style-name="ce3">
            <text:p>48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videncia Baez Franc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olaida Alvino Paulino De Paulin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bdulio Emilio Aristy Lucian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31500" table:style-name="ce3">
            <text:p>31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is Cecilio Marte Sot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iguel Angel Mateo Torr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amon Antonio Abreu Peña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Fijo</text:p>
          </table:table-cell>
          <table:table-cell office:value-type="float" office:value="26250" table:style-name="ce3">
            <text:p>2625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dmer Eleuterio Marte Nuesi</text:p>
          </table:table-cell>
          <table:table-cell office:value-type="string" table:style-name="ce3">
            <text:p>Sup. Desayuno Escolar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Angeles Santos Abreu</text:p>
          </table:table-cell>
          <table:table-cell office:value-type="string" table:style-name="ce3">
            <text:p>Supervisor De Transportacion</text:p>
          </table:table-cell>
          <table:table-cell office:value-type="string" table:style-name="ce3">
            <text:p>Fijo</text:p>
          </table:table-cell>
          <table:table-cell office:value-type="float" office:value="41000" table:style-name="ce3">
            <text:p>41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yla Noemi Chalas Chala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a Sugey Lantigua Hernandez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number-rows-repeated="1047976" table:style-name="ro1">
          <table:table-cell table:number-columns-repeated="16384"/>
        </table:table-row>
      </table:table>
      <table:database-ranges>
        <table:database-range table:target-range-address="Sheet1.A1:Sheet1.F37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SONIA MARIBELYS DONE</dc:creator>
    <meta:creation-date>2022-08-11T19:41:01Z</meta:creation-date>
    <dc:date>2023-01-24T12:46:57Z</dc:date>
  </office:meta>
</office:document-meta>
</file>