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istribuidas_por_los_P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GRAMAS DE ALIMENTACION ESCOLAR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RBANO</text:p>
          </table:table-cell>
          <table:table-cell office:value-type="float" office:value="24744795" table:style-name="ce2">
            <text:p>24744795</text:p>
          </table:table-cell>
          <table:table-cell office:value-type="float" office:value="31343407" table:style-name="ce2">
            <text:p>31343407</text:p>
          </table:table-cell>
          <table:table-cell office:value-type="float" office:value="37942019" table:style-name="ce2">
            <text:p>37942019</text:p>
          </table:table-cell>
          <table:table-cell office:value-type="float" office:value="24744795" table:style-name="ce2">
            <text:p>24744795</text:p>
          </table:table-cell>
          <table:table-cell office:value-type="float" office:value="36292366" table:style-name="ce2">
            <text:p>36292366</text:p>
          </table:table-cell>
          <table:table-cell office:value-type="float" office:value="21702776" table:style-name="ce2">
            <text:p>21702776</text:p>
          </table:table-cell>
          <table:table-cell office:value-type="float" office:value="0" table:style-name="ce2">
            <text:p>0</text:p>
          </table:table-cell>
          <table:table-cell office:value-type="float" office:value="15579999" table:style-name="ce2">
            <text:p>15579999</text:p>
          </table:table-cell>
          <table:table-cell office:value-type="float" office:value="36353331" table:style-name="ce2">
            <text:p>36353331</text:p>
          </table:table-cell>
          <table:table-cell office:value-type="float" office:value="38084442" table:style-name="ce2">
            <text:p>38084442</text:p>
          </table:table-cell>
          <table:table-cell office:value-type="float" office:value="36353331" table:style-name="ce2">
            <text:p>3635333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URAL</text:p>
          </table:table-cell>
          <table:table-cell office:value-type="float" office:value="767760" table:style-name="ce2">
            <text:p>767760</text:p>
          </table:table-cell>
          <table:table-cell office:value-type="float" office:value="972496" table:style-name="ce2">
            <text:p>972496</text:p>
          </table:table-cell>
          <table:table-cell office:value-type="float" office:value="1177232" table:style-name="ce2">
            <text:p>1177232</text:p>
          </table:table-cell>
          <table:table-cell office:value-type="float" office:value="767760" table:style-name="ce2">
            <text:p>767760</text:p>
          </table:table-cell>
          <table:table-cell office:value-type="float" office:value="1126048" table:style-name="ce2">
            <text:p>1126048</text:p>
          </table:table-cell>
          <table:table-cell office:value-type="float" office:value="820145" table:style-name="ce2">
            <text:p>820145</text:p>
          </table:table-cell>
          <table:table-cell office:value-type="float" office:value="0" table:style-name="ce2">
            <text:p>0</text:p>
          </table:table-cell>
          <table:table-cell office:value-type="float" office:value="443421" table:style-name="ce2">
            <text:p>443421</text:p>
          </table:table-cell>
          <table:table-cell office:value-type="float" office:value="1034649" table:style-name="ce2">
            <text:p>1034649</text:p>
          </table:table-cell>
          <table:table-cell office:value-type="float" office:value="1083918" table:style-name="ce2">
            <text:p>1083918</text:p>
          </table:table-cell>
          <table:table-cell office:value-type="float" office:value="1034649" table:style-name="ce2">
            <text:p>1034649</text:p>
          </table:table-cell>
          <table:table-cell office:value-type="float" office:value="788304" table:style-name="ce2">
            <text:p>7883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ONTERIZO</text:p>
          </table:table-cell>
          <table:table-cell office:value-type="float" office:value="598305" table:style-name="ce2">
            <text:p>598305</text:p>
          </table:table-cell>
          <table:table-cell office:value-type="float" office:value="757853" table:style-name="ce2">
            <text:p>757853</text:p>
          </table:table-cell>
          <table:table-cell office:value-type="float" office:value="917401" table:style-name="ce2">
            <text:p>917401</text:p>
          </table:table-cell>
          <table:table-cell office:value-type="float" office:value="598305" table:style-name="ce2">
            <text:p>598305</text:p>
          </table:table-cell>
          <table:table-cell office:value-type="float" office:value="877514" table:style-name="ce2">
            <text:p>877514</text:p>
          </table:table-cell>
          <table:table-cell office:value-type="float" office:value="539719" table:style-name="ce2">
            <text:p>539719</text:p>
          </table:table-cell>
          <table:table-cell office:value-type="float" office:value="0" table:style-name="ce2">
            <text:p>0</text:p>
          </table:table-cell>
          <table:table-cell office:value-type="float" office:value="346257" table:style-name="ce2">
            <text:p>346257</text:p>
          </table:table-cell>
          <table:table-cell office:value-type="float" office:value="807933" table:style-name="ce2">
            <text:p>807933</text:p>
          </table:table-cell>
          <table:table-cell office:value-type="float" office:value="846406" table:style-name="ce2">
            <text:p>846406</text:p>
          </table:table-cell>
          <table:table-cell office:value-type="float" office:value="807933" table:style-name="ce2">
            <text:p>807933</text:p>
          </table:table-cell>
          <table:table-cell office:value-type="float" office:value="615568" table:style-name="ce2">
            <text:p>6155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ORNADA EXTENDIDA</text:p>
          </table:table-cell>
          <table:table-cell office:value-type="float" office:value="14948370" table:style-name="ce2">
            <text:p>14948370</text:p>
          </table:table-cell>
          <table:table-cell office:value-type="float" office:value="18934602" table:style-name="ce2">
            <text:p>18934602</text:p>
          </table:table-cell>
          <table:table-cell office:value-type="float" office:value="23085353" table:style-name="ce2">
            <text:p>23085353</text:p>
          </table:table-cell>
          <table:table-cell office:value-type="float" office:value="15124590" table:style-name="ce2">
            <text:p>15124590</text:p>
          </table:table-cell>
          <table:table-cell office:value-type="float" office:value="22182732" table:style-name="ce2">
            <text:p>22182732</text:p>
          </table:table-cell>
          <table:table-cell office:value-type="float" office:value="13766010" table:style-name="ce2">
            <text:p>13766010</text:p>
          </table:table-cell>
          <table:table-cell office:value-type="float" office:value="0" table:style-name="ce2">
            <text:p>0</text:p>
          </table:table-cell>
          <table:table-cell office:value-type="float" office:value="9759897" table:style-name="ce2">
            <text:p>9759897</text:p>
          </table:table-cell>
          <table:table-cell office:value-type="float" office:value="22773093" table:style-name="ce2">
            <text:p>22773093</text:p>
          </table:table-cell>
          <table:table-cell office:value-type="float" office:value="23857526" table:style-name="ce2">
            <text:p>23857526</text:p>
          </table:table-cell>
          <table:table-cell office:value-type="float" office:value="22773093" table:style-name="ce2">
            <text:p>22773093</text:p>
          </table:table-cell>
          <table:table-cell office:value-type="float" office:value="17350928" table:style-name="ce2">
            <text:p>17350928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7:51Z</meta:creation-date>
    <dc:date>2018-01-18T13:28:16Z</dc:date>
  </office:meta>
</office:document-meta>
</file>