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Beneficiados_con_U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TILERIA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AMISAS</text:p>
          </table:table-cell>
          <table:table-cell office:value-type="float" office:value="26070" table:style-name="ce2">
            <text:p>26070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87677" table:style-name="ce2">
            <text:p>87677</text:p>
          </table:table-cell>
          <table:table-cell office:value-type="float" office:value="152831" table:style-name="ce2">
            <text:p>152831</text:p>
          </table:table-cell>
          <table:table-cell office:value-type="float" office:value="32241" table:style-name="ce2">
            <text:p>32241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ANTALONES</text:p>
          </table:table-cell>
          <table:table-cell office:value-type="float" office:value="26070" table:style-name="ce2">
            <text:p>26070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87677" table:style-name="ce2">
            <text:p>87677</text:p>
          </table:table-cell>
          <table:table-cell office:value-type="float" office:value="152827" table:style-name="ce2">
            <text:p>152827</text:p>
          </table:table-cell>
          <table:table-cell office:value-type="float" office:value="32241" table:style-name="ce2">
            <text:p>32241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DIAS</text:p>
          </table:table-cell>
          <table:table-cell office:value-type="float" office:value="26070" table:style-name="ce2">
            <text:p>26070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87650" table:style-name="ce2">
            <text:p>87650</text:p>
          </table:table-cell>
          <table:table-cell office:value-type="float" office:value="152798" table:style-name="ce2">
            <text:p>152798</text:p>
          </table:table-cell>
          <table:table-cell office:value-type="float" office:value="32241" table:style-name="ce2">
            <text:p>32241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PATOS MASCULINO</text:p>
          </table:table-cell>
          <table:table-cell office:value-type="float" office:value="25901" table:style-name="ce2">
            <text:p>25901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52488" table:style-name="ce2">
            <text:p>52488</text:p>
          </table:table-cell>
          <table:table-cell office:value-type="float" office:value="61144" table:style-name="ce2">
            <text:p>61144</text:p>
          </table:table-cell>
          <table:table-cell office:value-type="float" office:value="14508" table:style-name="ce2">
            <text:p>14508</text:p>
          </table:table-cell>
          <table:table-cell office:value-type="float" office:value="35594" table:style-name="ce2">
            <text:p>35594</text:p>
          </table:table-cell>
          <table:table-cell office:value-type="float" office:value="37858" table:style-name="ce2">
            <text:p>37858</text:p>
          </table:table-cell>
          <table:table-cell office:value-type="float" office:value="36861" table:style-name="ce2">
            <text:p>368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PATOS FEMENINO</text:p>
          </table:table-cell>
          <table:table-cell office:value-type="float" office:value="25881" table:style-name="ce2">
            <text:p>25881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35189" table:style-name="ce2">
            <text:p>35189</text:p>
          </table:table-cell>
          <table:table-cell office:value-type="float" office:value="91716" table:style-name="ce2">
            <text:p>91716</text:p>
          </table:table-cell>
          <table:table-cell office:value-type="float" office:value="17733" table:style-name="ce2">
            <text:p>17733</text:p>
          </table:table-cell>
          <table:table-cell office:value-type="float" office:value="43503" table:style-name="ce2">
            <text:p>43503</text:p>
          </table:table-cell>
          <table:table-cell office:value-type="float" office:value="46270" table:style-name="ce2">
            <text:p>46270</text:p>
          </table:table-cell>
          <table:table-cell office:value-type="float" office:value="45053" table:style-name="ce2">
            <text:p>450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CHILA BASICA</text:p>
          </table:table-cell>
          <table:table-cell office:value-type="float" office:value="18176" table:style-name="ce2">
            <text:p>18176</text:p>
          </table:table-cell>
          <table:table-cell office:value-type="float" office:value="52046" table:style-name="ce2">
            <text:p>52046</text:p>
          </table:table-cell>
          <table:table-cell office:value-type="float" office:value="46749" table:style-name="ce2">
            <text:p>46749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126350" table:style-name="ce2">
            <text:p>126350</text:p>
          </table:table-cell>
          <table:table-cell office:value-type="float" office:value="157999" table:style-name="ce2">
            <text:p>157999</text:p>
          </table:table-cell>
          <table:table-cell office:value-type="float" office:value="33380" table:style-name="ce2">
            <text:p>33380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CHILA INICIAL</text:p>
          </table:table-cell>
          <table:table-cell office:value-type="float" office:value="7790" table:style-name="ce2">
            <text:p>7790</text:p>
          </table:table-cell>
          <table:table-cell office:value-type="float" office:value="22306" table:style-name="ce2">
            <text:p>22306</text:p>
          </table:table-cell>
          <table:table-cell office:value-type="float" office:value="20035" table:style-name="ce2">
            <text:p>200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yrobi Mercedes Pena Arias</meta:initial-creator>
    <dc:creator>Nayrobi Mercedes Pena Arias</dc:creator>
    <meta:creation-date>2018-01-08T14:56:23Z</meta:creation-date>
    <dc:date>2018-01-18T13:27:34Z</dc:date>
  </office:meta>
</office:document-meta>
</file>