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Beneficiados_con_e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IENTACIONES SALUD PREVENTI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5" table:style-name="ce2">
            <text:p>2355</text:p>
          </table:table-cell>
          <table:table-cell office:value-type="float" office:value="5556" table:style-name="ce2">
            <text:p>5556</text:p>
          </table:table-cell>
          <table:table-cell office:value-type="float" office:value="61644" table:style-name="ce2">
            <text:p>61644</text:p>
          </table:table-cell>
          <table:table-cell office:value-type="float" office:value="144508" table:style-name="ce2">
            <text:p>144508</text:p>
          </table:table-cell>
          <table:table-cell office:value-type="float" office:value="8359" table:style-name="ce2">
            <text:p>8359</text:p>
          </table:table-cell>
          <table:table-cell office:value-type="float" office:value="22166" table:style-name="ce2">
            <text:p>22166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98841" table:style-name="ce2">
            <text:p>988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ALBENDAZ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000" table:style-name="ce2">
            <text:p>1840000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830717" table:style-name="ce2">
            <text:p>18307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KETACONAZ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1" table:style-name="ce2">
            <text:p>981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4" table:style-name="ce2">
            <text:p>1864</text:p>
          </table:table-cell>
          <table:table-cell office:value-type="float" office:value="0" table:style-name="ce2">
            <text:p>0</text:p>
          </table:table-cell>
          <table:table-cell office:value-type="float" office:value="4588" table:style-name="ce2">
            <text:p>45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ANTIGRIP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ACETAMINOFÉ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TREGA DE MULTIVITAMI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2">
            <text:p>1700</text:p>
          </table:table-cell>
          <table:table-cell office:value-type="float" office:value="1300" table:style-name="ce2">
            <text:p>1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4:25Z</meta:creation-date>
    <dc:date>2018-01-18T13:27:25Z</dc:date>
  </office:meta>
</office:document-meta>
</file>