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Beneficiarios_de_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GRAMAS DE ALIMENTACION ESCOLAR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RBANO</text:p>
          </table:table-cell>
          <table:table-cell office:value-type="float" office:value="1649653" table:style-name="ce2">
            <text:p>1649653</text:p>
          </table:table-cell>
          <table:table-cell office:value-type="float" office:value="1649653" table:style-name="ce2">
            <text:p>1649653</text:p>
          </table:table-cell>
          <table:table-cell office:value-type="float" office:value="1649653" table:style-name="ce2">
            <text:p>1649653</text:p>
          </table:table-cell>
          <table:table-cell office:value-type="float" office:value="1649653" table:style-name="ce2">
            <text:p>1649653</text:p>
          </table:table-cell>
          <table:table-cell office:value-type="float" office:value="1649653" table:style-name="ce2">
            <text:p>1649653</text:p>
          </table:table-cell>
          <table:table-cell office:value-type="float" office:value="1649653" table:style-name="ce2">
            <text:p>1649653</text:p>
          </table:table-cell>
          <table:table-cell office:value-type="float" office:value="0" table:style-name="ce2">
            <text:p>0</text:p>
          </table:table-cell>
          <table:table-cell office:value-type="float" office:value="1731111" table:style-name="ce2">
            <text:p>1731111</text:p>
          </table:table-cell>
          <table:table-cell office:value-type="float" office:value="1731111" table:style-name="ce2">
            <text:p>1731111</text:p>
          </table:table-cell>
          <table:table-cell office:value-type="float" office:value="1731111" table:style-name="ce2">
            <text:p>1731111</text:p>
          </table:table-cell>
          <table:table-cell office:value-type="float" office:value="1731111" table:style-name="ce2">
            <text:p>1731111</text:p>
          </table:table-cell>
          <table:table-cell office:value-type="float" office:value="1731111" table:style-name="ce2">
            <text:p>17311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URAL</text:p>
          </table:table-cell>
          <table:table-cell office:value-type="float" office:value="51184" table:style-name="ce2">
            <text:p>51184</text:p>
          </table:table-cell>
          <table:table-cell office:value-type="float" office:value="51184" table:style-name="ce2">
            <text:p>51184</text:p>
          </table:table-cell>
          <table:table-cell office:value-type="float" office:value="51184" table:style-name="ce2">
            <text:p>51184</text:p>
          </table:table-cell>
          <table:table-cell office:value-type="float" office:value="51184" table:style-name="ce2">
            <text:p>51184</text:p>
          </table:table-cell>
          <table:table-cell office:value-type="float" office:value="51184" table:style-name="ce2">
            <text:p>51184</text:p>
          </table:table-cell>
          <table:table-cell office:value-type="float" office:value="51184" table:style-name="ce2">
            <text:p>51184</text:p>
          </table:table-cell>
          <table:table-cell office:value-type="float" office:value="0" table:style-name="ce2">
            <text:p>0</text:p>
          </table:table-cell>
          <table:table-cell office:value-type="float" office:value="49269" table:style-name="ce2">
            <text:p>49269</text:p>
          </table:table-cell>
          <table:table-cell office:value-type="float" office:value="49269" table:style-name="ce2">
            <text:p>49269</text:p>
          </table:table-cell>
          <table:table-cell office:value-type="float" office:value="49269" table:style-name="ce2">
            <text:p>49269</text:p>
          </table:table-cell>
          <table:table-cell office:value-type="float" office:value="49269" table:style-name="ce2">
            <text:p>49269</text:p>
          </table:table-cell>
          <table:table-cell office:value-type="float" office:value="49269" table:style-name="ce2">
            <text:p>492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ONTERIZO</text:p>
          </table:table-cell>
          <table:table-cell office:value-type="float" office:value="39887" table:style-name="ce2">
            <text:p>39887</text:p>
          </table:table-cell>
          <table:table-cell office:value-type="float" office:value="39887" table:style-name="ce2">
            <text:p>39887</text:p>
          </table:table-cell>
          <table:table-cell office:value-type="float" office:value="39887" table:style-name="ce2">
            <text:p>39887</text:p>
          </table:table-cell>
          <table:table-cell office:value-type="float" office:value="39887" table:style-name="ce2">
            <text:p>39887</text:p>
          </table:table-cell>
          <table:table-cell office:value-type="float" office:value="39887" table:style-name="ce2">
            <text:p>39887</text:p>
          </table:table-cell>
          <table:table-cell office:value-type="float" office:value="39887" table:style-name="ce2">
            <text:p>39887</text:p>
          </table:table-cell>
          <table:table-cell office:value-type="float" office:value="0" table:style-name="ce2">
            <text:p>0</text:p>
          </table:table-cell>
          <table:table-cell office:value-type="float" office:value="38473" table:style-name="ce2">
            <text:p>38473</text:p>
          </table:table-cell>
          <table:table-cell office:value-type="float" office:value="38473" table:style-name="ce2">
            <text:p>38473</text:p>
          </table:table-cell>
          <table:table-cell office:value-type="float" office:value="38473" table:style-name="ce2">
            <text:p>38473</text:p>
          </table:table-cell>
          <table:table-cell office:value-type="float" office:value="38473" table:style-name="ce2">
            <text:p>38473</text:p>
          </table:table-cell>
          <table:table-cell office:value-type="float" office:value="38473" table:style-name="ce2">
            <text:p>384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ORNADA EXTENDIDA</text:p>
          </table:table-cell>
          <table:table-cell office:value-type="float" office:value="996558" table:style-name="ce2">
            <text:p>996558</text:p>
          </table:table-cell>
          <table:table-cell office:value-type="float" office:value="996558" table:style-name="ce2">
            <text:p>996558</text:p>
          </table:table-cell>
          <table:table-cell office:value-type="float" office:value="1003711" table:style-name="ce2">
            <text:p>1003711</text:p>
          </table:table-cell>
          <table:table-cell office:value-type="float" office:value="1008306" table:style-name="ce2">
            <text:p>1008306</text:p>
          </table:table-cell>
          <table:table-cell office:value-type="float" office:value="1008306" table:style-name="ce2">
            <text:p>1008306</text:p>
          </table:table-cell>
          <table:table-cell office:value-type="float" office:value="1011333" table:style-name="ce2">
            <text:p>1011333</text:p>
          </table:table-cell>
          <table:table-cell office:value-type="float" office:value="0" table:style-name="ce2">
            <text:p>0</text:p>
          </table:table-cell>
          <table:table-cell office:value-type="float" office:value="1084433" table:style-name="ce2">
            <text:p>1084433</text:p>
          </table:table-cell>
          <table:table-cell office:value-type="float" office:value="1084433" table:style-name="ce2">
            <text:p>1084433</text:p>
          </table:table-cell>
          <table:table-cell office:value-type="float" office:value="1084433" table:style-name="ce2">
            <text:p>1084433</text:p>
          </table:table-cell>
          <table:table-cell office:value-type="float" office:value="1084433" table:style-name="ce2">
            <text:p>1084433</text:p>
          </table:table-cell>
          <table:table-cell office:value-type="float" office:value="1084433" table:style-name="ce2">
            <text:p>1084433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48:20Z</meta:creation-date>
    <dc:date>2018-01-18T13:27:04Z</dc:date>
  </office:meta>
</office:document-meta>
</file>