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1000000000000)">
          <table:help-message table:display="true"/>
          <table:error-message table:title="CARACTER NO PERMITIDO" table:display="true">
            <text:p>ESTA CELDA SOLO ACEPTA NUMEROS</text:p>
          </table:error-message>
        </table:content-validation>
      </table:content-validations>
      <table:table table:name="2017-2023" table:style-name="ta1">
        <table:table-column table:style-name="co1" table:default-cell-style-name="ce1"/>
        <table:table-column table:style-name="co2" table:number-columns-repeated="12" table:default-cell-style-name="ce2"/>
        <table:table-column table:style-name="co3" table:number-columns-repeated="2" table:default-cell-style-name="ce2"/>
        <table:table-column table:style-name="co3" table:number-columns-repeated="16369" table:default-cell-style-name="ce1"/>
        <table:table-row table:style-name="ro1">
          <table:table-cell office:value-type="string" table:style-name="ce1">
            <text:p>Utileria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misas</text:p>
          </table:table-cell>
          <table:table-cell office:value-type="float" office:value="26070" table:style-name="ce2">
            <text:p>26070</text:p>
          </table:table-cell>
          <table:table-cell office:value-type="float" office:value="74352" table:style-name="ce2">
            <text:p>74352</text:p>
          </table:table-cell>
          <table:table-cell office:value-type="float" office:value="66784" table:style-name="ce2">
            <text:p>66784</text:p>
          </table:table-cell>
          <table:table-cell office:value-type="float" office:value="0" table:style-name="ce2">
            <text:p>0</text:p>
          </table:table-cell>
          <table:table-cell office:value-type="float" office:value="24725" table:style-name="ce2">
            <text:p>24725</text:p>
          </table:table-cell>
          <table:table-cell office:value-type="float" office:value="89988" table:style-name="ce2">
            <text:p>89988</text:p>
          </table:table-cell>
          <table:table-cell office:value-type="float" office:value="87677" table:style-name="ce2">
            <text:p>87677</text:p>
          </table:table-cell>
          <table:table-cell office:value-type="float" office:value="152831" table:style-name="ce2">
            <text:p>152831</text:p>
          </table:table-cell>
          <table:table-cell office:value-type="float" office:value="32241" table:style-name="ce2">
            <text:p>32241</text:p>
          </table:table-cell>
          <table:table-cell office:value-type="float" office:value="79097" table:style-name="ce2">
            <text:p>79097</text:p>
          </table:table-cell>
          <table:table-cell office:value-type="float" office:value="84128" table:style-name="ce2">
            <text:p>84128</text:p>
          </table:table-cell>
          <table:table-cell office:value-type="float" office:value="81914" table:style-name="ce2">
            <text:p>81914</text:p>
          </table:table-cell>
          <table:table-cell office:value-type="float" office:value="799807" table:style-name="ce2">
            <text:p>799807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talones</text:p>
          </table:table-cell>
          <table:table-cell office:value-type="float" office:value="26070" table:style-name="ce2">
            <text:p>26070</text:p>
          </table:table-cell>
          <table:table-cell office:value-type="float" office:value="74352" table:style-name="ce2">
            <text:p>74352</text:p>
          </table:table-cell>
          <table:table-cell office:value-type="float" office:value="66784" table:style-name="ce2">
            <text:p>66784</text:p>
          </table:table-cell>
          <table:table-cell office:value-type="float" office:value="0" table:style-name="ce2">
            <text:p>0</text:p>
          </table:table-cell>
          <table:table-cell office:value-type="float" office:value="24725" table:style-name="ce2">
            <text:p>24725</text:p>
          </table:table-cell>
          <table:table-cell office:value-type="float" office:value="89988" table:style-name="ce2">
            <text:p>89988</text:p>
          </table:table-cell>
          <table:table-cell office:value-type="float" office:value="87677" table:style-name="ce2">
            <text:p>87677</text:p>
          </table:table-cell>
          <table:table-cell office:value-type="float" office:value="152827" table:style-name="ce2">
            <text:p>152827</text:p>
          </table:table-cell>
          <table:table-cell office:value-type="float" office:value="32241" table:style-name="ce2">
            <text:p>32241</text:p>
          </table:table-cell>
          <table:table-cell office:value-type="float" office:value="79097" table:style-name="ce2">
            <text:p>79097</text:p>
          </table:table-cell>
          <table:table-cell office:value-type="float" office:value="84128" table:style-name="ce2">
            <text:p>84128</text:p>
          </table:table-cell>
          <table:table-cell office:value-type="float" office:value="81914" table:style-name="ce2">
            <text:p>81914</text:p>
          </table:table-cell>
          <table:table-cell office:value-type="float" office:value="799803" table:style-name="ce2">
            <text:p>799803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as</text:p>
          </table:table-cell>
          <table:table-cell office:value-type="float" office:value="26070" table:style-name="ce2">
            <text:p>26070</text:p>
          </table:table-cell>
          <table:table-cell office:value-type="float" office:value="74352" table:style-name="ce2">
            <text:p>74352</text:p>
          </table:table-cell>
          <table:table-cell office:value-type="float" office:value="66784" table:style-name="ce2">
            <text:p>66784</text:p>
          </table:table-cell>
          <table:table-cell office:value-type="float" office:value="0" table:style-name="ce2">
            <text:p>0</text:p>
          </table:table-cell>
          <table:table-cell office:value-type="float" office:value="24725" table:style-name="ce2">
            <text:p>24725</text:p>
          </table:table-cell>
          <table:table-cell office:value-type="float" office:value="89988" table:style-name="ce2">
            <text:p>89988</text:p>
          </table:table-cell>
          <table:table-cell office:value-type="float" office:value="87650" table:style-name="ce2">
            <text:p>87650</text:p>
          </table:table-cell>
          <table:table-cell office:value-type="float" office:value="152798" table:style-name="ce2">
            <text:p>152798</text:p>
          </table:table-cell>
          <table:table-cell office:value-type="float" office:value="32241" table:style-name="ce2">
            <text:p>32241</text:p>
          </table:table-cell>
          <table:table-cell office:value-type="float" office:value="79097" table:style-name="ce2">
            <text:p>79097</text:p>
          </table:table-cell>
          <table:table-cell office:value-type="float" office:value="84128" table:style-name="ce2">
            <text:p>84128</text:p>
          </table:table-cell>
          <table:table-cell office:value-type="float" office:value="81914" table:style-name="ce2">
            <text:p>81914</text:p>
          </table:table-cell>
          <table:table-cell office:value-type="float" office:value="799747" table:style-name="ce2">
            <text:p>799747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masculinos</text:p>
          </table:table-cell>
          <table:table-cell office:value-type="float" office:value="25901" table:style-name="ce2">
            <text:p>25901</text:p>
          </table:table-cell>
          <table:table-cell office:value-type="float" office:value="74352" table:style-name="ce2">
            <text:p>74352</text:p>
          </table:table-cell>
          <table:table-cell office:value-type="float" office:value="66784" table:style-name="ce2">
            <text:p>66784</text:p>
          </table:table-cell>
          <table:table-cell office:value-type="float" office:value="0" table:style-name="ce2">
            <text:p>0</text:p>
          </table:table-cell>
          <table:table-cell office:value-type="float" office:value="24725" table:style-name="ce2">
            <text:p>24725</text:p>
          </table:table-cell>
          <table:table-cell office:value-type="float" office:value="89988" table:style-name="ce2">
            <text:p>89988</text:p>
          </table:table-cell>
          <table:table-cell office:value-type="float" office:value="52488" table:style-name="ce2">
            <text:p>52488</text:p>
          </table:table-cell>
          <table:table-cell office:value-type="float" office:value="61144" table:style-name="ce2">
            <text:p>61144</text:p>
          </table:table-cell>
          <table:table-cell office:value-type="float" office:value="14508" table:style-name="ce2">
            <text:p>14508</text:p>
          </table:table-cell>
          <table:table-cell office:value-type="float" office:value="35594" table:style-name="ce2">
            <text:p>35594</text:p>
          </table:table-cell>
          <table:table-cell office:value-type="float" office:value="37858" table:style-name="ce2">
            <text:p>37858</text:p>
          </table:table-cell>
          <table:table-cell office:value-type="float" office:value="36861" table:style-name="ce2">
            <text:p>36861</text:p>
          </table:table-cell>
          <table:table-cell office:value-type="float" office:value="520203" table:style-name="ce2">
            <text:p>520203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femeninos</text:p>
          </table:table-cell>
          <table:table-cell office:value-type="float" office:value="25881" table:style-name="ce2">
            <text:p>25881</text:p>
          </table:table-cell>
          <table:table-cell office:value-type="float" office:value="74352" table:style-name="ce2">
            <text:p>74352</text:p>
          </table:table-cell>
          <table:table-cell office:value-type="float" office:value="66784" table:style-name="ce2">
            <text:p>66784</text:p>
          </table:table-cell>
          <table:table-cell office:value-type="float" office:value="0" table:style-name="ce2">
            <text:p>0</text:p>
          </table:table-cell>
          <table:table-cell office:value-type="float" office:value="24725" table:style-name="ce2">
            <text:p>24725</text:p>
          </table:table-cell>
          <table:table-cell office:value-type="float" office:value="89988" table:style-name="ce2">
            <text:p>89988</text:p>
          </table:table-cell>
          <table:table-cell office:value-type="float" office:value="35189" table:style-name="ce2">
            <text:p>35189</text:p>
          </table:table-cell>
          <table:table-cell office:value-type="float" office:value="91716" table:style-name="ce2">
            <text:p>91716</text:p>
          </table:table-cell>
          <table:table-cell office:value-type="float" office:value="17733" table:style-name="ce2">
            <text:p>17733</text:p>
          </table:table-cell>
          <table:table-cell office:value-type="float" office:value="43503" table:style-name="ce2">
            <text:p>43503</text:p>
          </table:table-cell>
          <table:table-cell office:value-type="float" office:value="46270" table:style-name="ce2">
            <text:p>46270</text:p>
          </table:table-cell>
          <table:table-cell office:value-type="float" office:value="45053" table:style-name="ce2">
            <text:p>45053</text:p>
          </table:table-cell>
          <table:table-cell office:value-type="float" office:value="561194" table:style-name="ce2">
            <text:p>561194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chila basica</text:p>
          </table:table-cell>
          <table:table-cell office:value-type="float" office:value="18176" table:style-name="ce2">
            <text:p>18176</text:p>
          </table:table-cell>
          <table:table-cell office:value-type="float" office:value="52046" table:style-name="ce2">
            <text:p>52046</text:p>
          </table:table-cell>
          <table:table-cell office:value-type="float" office:value="46749" table:style-name="ce2">
            <text:p>46749</text:p>
          </table:table-cell>
          <table:table-cell office:value-type="float" office:value="0" table:style-name="ce2">
            <text:p>0</text:p>
          </table:table-cell>
          <table:table-cell office:value-type="float" office:value="24725" table:style-name="ce2">
            <text:p>24725</text:p>
          </table:table-cell>
          <table:table-cell office:value-type="float" office:value="89988" table:style-name="ce2">
            <text:p>89988</text:p>
          </table:table-cell>
          <table:table-cell office:value-type="float" office:value="126350" table:style-name="ce2">
            <text:p>126350</text:p>
          </table:table-cell>
          <table:table-cell office:value-type="float" office:value="157999" table:style-name="ce2">
            <text:p>157999</text:p>
          </table:table-cell>
          <table:table-cell office:value-type="float" office:value="33380" table:style-name="ce2">
            <text:p>33380</text:p>
          </table:table-cell>
          <table:table-cell office:value-type="float" office:value="79097" table:style-name="ce2">
            <text:p>79097</text:p>
          </table:table-cell>
          <table:table-cell office:value-type="float" office:value="84128" table:style-name="ce2">
            <text:p>84128</text:p>
          </table:table-cell>
          <table:table-cell office:value-type="float" office:value="81914" table:style-name="ce2">
            <text:p>81914</text:p>
          </table:table-cell>
          <table:table-cell office:value-type="float" office:value="794552" table:style-name="ce2">
            <text:p>794552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chila inicial</text:p>
          </table:table-cell>
          <table:table-cell office:value-type="float" office:value="7790" table:style-name="ce2">
            <text:p>7790</text:p>
          </table:table-cell>
          <table:table-cell office:value-type="float" office:value="22306" table:style-name="ce2">
            <text:p>22306</text:p>
          </table:table-cell>
          <table:table-cell office:value-type="float" office:value="20035" table:style-name="ce2">
            <text:p>200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131" table:style-name="ce2">
            <text:p>50131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misas</text:p>
          </table:table-cell>
          <table:table-cell office:value-type="float" office:value="12891" table:content-validation-name="val1" table:style-name="ce2">
            <text:p>12891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86192" table:content-validation-name="val1" table:style-name="ce3">
            <text:p>86192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table:content-validation-name="val1" table:style-name="ce3"/>
          <table:table-cell office:value-type="float" office:value="99083" table:content-validation-name="val1" table:style-name="ce2">
            <text:p>99083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loshirt</text:p>
          </table:table-cell>
          <table:table-cell office:value-type="float" office:value="0" table:content-validation-name="val1" table:style-name="ce2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88207" table:content-validation-name="val1" table:style-name="ce3">
            <text:p>88207</text:p>
          </table:table-cell>
          <table:table-cell office:value-type="float" office:value="22572" table:content-validation-name="val1" table:style-name="ce3">
            <text:p>22572</text:p>
          </table:table-cell>
          <table:table-cell office:value-type="float" office:value="68251" table:content-validation-name="val1" table:style-name="ce3">
            <text:p>68251</text:p>
          </table:table-cell>
          <table:table-cell office:value-type="float" office:value="38287" table:content-validation-name="val1" table:style-name="ce3">
            <text:p>38287</text:p>
          </table:table-cell>
          <table:table-cell office:value-type="float" office:value="20171" table:content-validation-name="val1" table:style-name="ce3">
            <text:p>20171</text:p>
          </table:table-cell>
          <table:table-cell office:value-type="float" office:value="237488" table:content-validation-name="val1" table:style-name="ce2">
            <text:p>237488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talones</text:p>
          </table:table-cell>
          <table:table-cell office:value-type="float" office:value="12891" table:content-validation-name="val1" table:style-name="ce2">
            <text:p>12891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89485" table:content-validation-name="val1" table:style-name="ce3">
            <text:p>89485</text:p>
          </table:table-cell>
          <table:table-cell office:value-type="float" office:value="92664" table:content-validation-name="val1" table:style-name="ce3">
            <text:p>92664</text:p>
          </table:table-cell>
          <table:table-cell office:value-type="float" office:value="147890" table:content-validation-name="val1" table:style-name="ce3">
            <text:p>147890</text:p>
          </table:table-cell>
          <table:table-cell office:value-type="float" office:value="40024" table:content-validation-name="val1" table:style-name="ce3">
            <text:p>40024</text:p>
          </table:table-cell>
          <table:table-cell office:value-type="float" office:value="23931" table:content-validation-name="val1" table:style-name="ce3">
            <text:p>23931</text:p>
          </table:table-cell>
          <table:table-cell office:value-type="float" office:value="406885" table:content-validation-name="val1" table:style-name="ce2">
            <text:p>406885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as</text:p>
          </table:table-cell>
          <table:table-cell office:value-type="float" office:value="12891" table:content-validation-name="val1" table:style-name="ce2">
            <text:p>12891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89485" table:content-validation-name="val1" table:style-name="ce3">
            <text:p>89485</text:p>
          </table:table-cell>
          <table:table-cell office:value-type="float" office:value="92664" table:content-validation-name="val1" table:style-name="ce3">
            <text:p>92664</text:p>
          </table:table-cell>
          <table:table-cell office:value-type="float" office:value="147890" table:content-validation-name="val1" table:style-name="ce3">
            <text:p>147890</text:p>
          </table:table-cell>
          <table:table-cell office:value-type="float" office:value="40024" table:content-validation-name="val1" table:style-name="ce3">
            <text:p>40024</text:p>
          </table:table-cell>
          <table:table-cell office:value-type="float" office:value="24117" table:content-validation-name="val1" table:style-name="ce3">
            <text:p>24117</text:p>
          </table:table-cell>
          <table:table-cell office:value-type="float" office:value="407071" table:content-validation-name="val1" table:style-name="ce2">
            <text:p>407071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masculinos</text:p>
          </table:table-cell>
          <table:table-cell office:value-type="float" office:value="5163" table:content-validation-name="val1" table:style-name="ce2">
            <text:p>5163</text:p>
          </table:table-cell>
          <table:table-cell office:value-type="float" office:value="20" table:content-validation-name="val1" table:style-name="ce3">
            <text:p>2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49267" table:content-validation-name="val1" table:style-name="ce3">
            <text:p>49267</text:p>
          </table:table-cell>
          <table:table-cell office:value-type="float" office:value="37066" table:content-validation-name="val1" table:style-name="ce3">
            <text:p>37066</text:p>
          </table:table-cell>
          <table:table-cell office:value-type="float" office:value="59156" table:content-validation-name="val1" table:style-name="ce3">
            <text:p>59156</text:p>
          </table:table-cell>
          <table:table-cell office:value-type="float" office:value="18000" table:content-validation-name="val1" table:style-name="ce3">
            <text:p>18000</text:p>
          </table:table-cell>
          <table:table-cell office:value-type="float" office:value="9651" table:content-validation-name="val1" table:style-name="ce3">
            <text:p>9651</text:p>
          </table:table-cell>
          <table:table-cell office:value-type="float" office:value="178323" table:content-validation-name="val1" table:style-name="ce2">
            <text:p>178323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femeninos</text:p>
          </table:table-cell>
          <table:table-cell office:value-type="float" office:value="7742" table:content-validation-name="val1" table:style-name="ce2">
            <text:p>7742</text:p>
          </table:table-cell>
          <table:table-cell office:value-type="float" office:value="40" table:content-validation-name="val1" table:style-name="ce3">
            <text:p>4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40219" table:content-validation-name="val1" table:style-name="ce3">
            <text:p>40219</text:p>
          </table:table-cell>
          <table:table-cell office:value-type="float" office:value="55598" table:content-validation-name="val1" table:style-name="ce3">
            <text:p>55598</text:p>
          </table:table-cell>
          <table:table-cell office:value-type="float" office:value="88734" table:content-validation-name="val1" table:style-name="ce3">
            <text:p>88734</text:p>
          </table:table-cell>
          <table:table-cell office:value-type="float" office:value="22024" table:content-validation-name="val1" table:style-name="ce3">
            <text:p>22024</text:p>
          </table:table-cell>
          <table:table-cell office:value-type="float" office:value="14451" table:content-validation-name="val1" table:style-name="ce3">
            <text:p>14451</text:p>
          </table:table-cell>
          <table:table-cell office:value-type="float" office:value="228808" table:content-validation-name="val1" table:style-name="ce2">
            <text:p>228808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chila basica</text:p>
          </table:table-cell>
          <table:table-cell office:value-type="float" office:value="13053" table:style-name="ce2">
            <text:p>130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3">
            <text:p>35000</text:p>
          </table:table-cell>
          <table:table-cell office:value-type="float" office:value="30" table:style-name="ce3">
            <text:p>30</text:p>
          </table:table-cell>
          <table:table-cell office:value-type="float" office:value="116436" table:style-name="ce3">
            <text:p>116436</text:p>
          </table:table-cell>
          <table:table-cell office:value-type="float" office:value="94211" table:style-name="ce3">
            <text:p>94211</text:p>
          </table:table-cell>
          <table:table-cell office:value-type="float" office:value="147890" table:style-name="ce3">
            <text:p>147890</text:p>
          </table:table-cell>
          <table:table-cell office:value-type="float" office:value="40024" table:style-name="ce3">
            <text:p>40024</text:p>
          </table:table-cell>
          <table:table-cell office:value-type="float" office:value="24117" table:style-name="ce3">
            <text:p>24117</text:p>
          </table:table-cell>
          <table:table-cell office:value-type="float" office:value="470761" table:style-name="ce2">
            <text:p>470761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los<text:s/></text:p>
          </table:table-cell>
          <table:table-cell office:value-type="float" office:value="671050" table:style-name="ce2">
            <text:p>671050</text:p>
          </table:table-cell>
          <table:table-cell office:value-type="float" office:value="88494" table:style-name="ce2">
            <text:p>88494</text:p>
          </table:table-cell>
          <table:table-cell office:value-type="float" office:value="100076" table:style-name="ce2">
            <text:p>100076</text:p>
          </table:table-cell>
          <table:table-cell office:value-type="float" office:value="286198" table:style-name="ce2">
            <text:p>286198</text:p>
          </table:table-cell>
          <table:table-cell office:value-type="float" office:value="7329" table:style-name="ce2">
            <text:p>73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006" table:style-name="ce2">
            <text:p>28006</text:p>
          </table:table-cell>
          <table:table-cell office:value-type="float" office:value="176849" table:style-name="ce2">
            <text:p>176849</text:p>
          </table:table-cell>
          <table:table-cell office:value-type="float" office:value="232771" table:style-name="ce2">
            <text:p>232771</text:p>
          </table:table-cell>
          <table:table-cell office:value-type="float" office:value="220294" table:style-name="ce2">
            <text:p>220294</text:p>
          </table:table-cell>
          <table:table-cell office:value-type="float" office:value="138195" table:style-name="ce2">
            <text:p>138195</text:p>
          </table:table-cell>
          <table:table-cell office:value-type="float" office:value="1949262" table:style-name="ce2">
            <text:p>1949262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talones</text:p>
          </table:table-cell>
          <table:table-cell office:value-type="float" office:value="13534" table:style-name="ce2">
            <text:p>13534</text:p>
          </table:table-cell>
          <table:table-cell office:value-type="float" office:value="23907" table:style-name="ce2">
            <text:p>23907</text:p>
          </table:table-cell>
          <table:table-cell office:value-type="float" office:value="43041" table:style-name="ce2">
            <text:p>43041</text:p>
          </table:table-cell>
          <table:table-cell office:value-type="float" office:value="20951" table:style-name="ce2">
            <text:p>20951</text:p>
          </table:table-cell>
          <table:table-cell office:value-type="float" office:value="1141" table:style-name="ce2">
            <text:p>1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92" table:style-name="ce2">
            <text:p>6292</text:p>
          </table:table-cell>
          <table:table-cell office:value-type="float" office:value="48569" table:style-name="ce2">
            <text:p>48569</text:p>
          </table:table-cell>
          <table:table-cell office:value-type="float" office:value="70867" table:style-name="ce2">
            <text:p>70867</text:p>
          </table:table-cell>
          <table:table-cell office:value-type="float" office:value="44285" table:style-name="ce2">
            <text:p>44285</text:p>
          </table:table-cell>
          <table:table-cell office:value-type="float" office:value="74806" table:style-name="ce2">
            <text:p>74806</text:p>
          </table:table-cell>
          <table:table-cell office:value-type="float" office:value="347393" table:style-name="ce2">
            <text:p>347393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as</text:p>
          </table:table-cell>
          <table:table-cell office:value-type="float" office:value="13534" table:style-name="ce2">
            <text:p>13534</text:p>
          </table:table-cell>
          <table:table-cell office:value-type="float" office:value="23907" table:style-name="ce2">
            <text:p>23907</text:p>
          </table:table-cell>
          <table:table-cell office:value-type="float" office:value="43041" table:style-name="ce2">
            <text:p>43041</text:p>
          </table:table-cell>
          <table:table-cell office:value-type="float" office:value="22517" table:style-name="ce2">
            <text:p>22517</text:p>
          </table:table-cell>
          <table:table-cell office:value-type="float" office:value="1137" table:style-name="ce2">
            <text:p>11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76" table:style-name="ce2">
            <text:p>5076</text:p>
          </table:table-cell>
          <table:table-cell office:value-type="float" office:value="43944" table:style-name="ce2">
            <text:p>43944</text:p>
          </table:table-cell>
          <table:table-cell office:value-type="float" office:value="67458" table:style-name="ce2">
            <text:p>67458</text:p>
          </table:table-cell>
          <table:table-cell office:value-type="float" office:value="43097" table:style-name="ce2">
            <text:p>43097</text:p>
          </table:table-cell>
          <table:table-cell office:value-type="float" office:value="68389" table:style-name="ce2">
            <text:p>68389</text:p>
          </table:table-cell>
          <table:table-cell office:value-type="float" office:value="332100" table:style-name="ce2">
            <text:p>332100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Masculino</text:p>
          </table:table-cell>
          <table:table-cell office:value-type="float" office:value="4154" table:style-name="ce2">
            <text:p>4154</text:p>
          </table:table-cell>
          <table:table-cell office:value-type="float" office:value="10505" table:style-name="ce2">
            <text:p>10505</text:p>
          </table:table-cell>
          <table:table-cell office:value-type="float" office:value="19032" table:style-name="ce2">
            <text:p>19032</text:p>
          </table:table-cell>
          <table:table-cell office:value-type="float" office:value="10880" table:style-name="ce2">
            <text:p>10880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6" table:style-name="ce2">
            <text:p>1926</text:p>
          </table:table-cell>
          <table:table-cell office:value-type="float" office:value="22346" table:style-name="ce2">
            <text:p>22346</text:p>
          </table:table-cell>
          <table:table-cell office:value-type="float" office:value="33846" table:style-name="ce2">
            <text:p>33846</text:p>
          </table:table-cell>
          <table:table-cell office:value-type="float" office:value="21924" table:style-name="ce2">
            <text:p>21924</text:p>
          </table:table-cell>
          <table:table-cell office:value-type="float" office:value="36175" table:style-name="ce2">
            <text:p>36175</text:p>
          </table:table-cell>
          <table:table-cell office:value-type="float" office:value="161325" table:style-name="ce2">
            <text:p>161325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Femenino</text:p>
          </table:table-cell>
          <table:table-cell office:value-type="float" office:value="8525" table:style-name="ce2">
            <text:p>8525</text:p>
          </table:table-cell>
          <table:table-cell office:value-type="float" office:value="11731" table:style-name="ce2">
            <text:p>11731</text:p>
          </table:table-cell>
          <table:table-cell office:value-type="float" office:value="21062" table:style-name="ce2">
            <text:p>21062</text:p>
          </table:table-cell>
          <table:table-cell office:value-type="float" office:value="10857" table:style-name="ce2">
            <text:p>10857</text:p>
          </table:table-cell>
          <table:table-cell office:value-type="float" office:value="597" table:style-name="ce2">
            <text:p>5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06" table:style-name="ce2">
            <text:p>3406</text:p>
          </table:table-cell>
          <table:table-cell office:value-type="float" office:value="25412" table:style-name="ce2">
            <text:p>25412</text:p>
          </table:table-cell>
          <table:table-cell office:value-type="float" office:value="34897" table:style-name="ce2">
            <text:p>34897</text:p>
          </table:table-cell>
          <table:table-cell office:value-type="float" office:value="21953" table:style-name="ce2">
            <text:p>21953</text:p>
          </table:table-cell>
          <table:table-cell office:value-type="float" office:value="35637" table:style-name="ce2">
            <text:p>35637</text:p>
          </table:table-cell>
          <table:table-cell office:value-type="float" office:value="174077" table:style-name="ce2">
            <text:p>174077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chila Basica</text:p>
          </table:table-cell>
          <table:table-cell office:value-type="float" office:value="31117" table:style-name="ce2">
            <text:p>31117</text:p>
          </table:table-cell>
          <table:table-cell office:value-type="float" office:value="23907" table:style-name="ce2">
            <text:p>23907</text:p>
          </table:table-cell>
          <table:table-cell office:value-type="float" office:value="43041" table:style-name="ce2">
            <text:p>43041</text:p>
          </table:table-cell>
          <table:table-cell office:value-type="float" office:value="37177" table:style-name="ce2">
            <text:p>37177</text:p>
          </table:table-cell>
          <table:table-cell office:value-type="float" office:value="1151" table:style-name="ce2">
            <text:p>11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01" table:style-name="ce2">
            <text:p>6201</text:p>
          </table:table-cell>
          <table:table-cell office:value-type="float" office:value="63012" table:style-name="ce2">
            <text:p>63012</text:p>
          </table:table-cell>
          <table:table-cell office:value-type="float" office:value="91079" table:style-name="ce2">
            <text:p>91079</text:p>
          </table:table-cell>
          <table:table-cell office:value-type="float" office:value="217623" table:style-name="ce2">
            <text:p>217623</text:p>
          </table:table-cell>
          <table:table-cell office:value-type="float" office:value="68389" table:style-name="ce2">
            <text:p>68389</text:p>
          </table:table-cell>
          <table:table-cell office:value-type="float" office:value="582697" table:style-name="ce2">
            <text:p>582697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los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074" table:style-name="ce2">
            <text:p>2340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tal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074" table:style-name="ce2">
            <text:p>2340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074" table:style-name="ce2">
            <text:p>2340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Mascul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074" table:style-name="ce2">
            <text:p>2340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Femen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074" table:style-name="ce2">
            <text:p>2340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chila Bas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074" table:style-name="ce2">
            <text:p>2340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los<text:s/></text:p>
          </table:table-cell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table:style-name="ce2"/>
          <table:table-cell office:value-type="float" office:value="20694" table:style-name="ce2">
            <text:p>20694</text:p>
          </table:table-cell>
          <table:table-cell office:value-type="float" office:value="321582" table:style-name="ce2">
            <text:p>321582</text:p>
          </table:table-cell>
          <table:table-cell office:value-type="float" office:value="342276" table:style-name="ce2">
            <text:p>342276</text:p>
          </table:table-cell>
          <table:table-cell office:value-type="float" office:value="241701" table:style-name="ce2">
            <text:p>241701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talones</text:p>
          </table:table-cell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table:style-name="ce2"/>
          <table:table-cell office:value-type="float" office:value="20694" table:style-name="ce2">
            <text:p>20694</text:p>
          </table:table-cell>
          <table:table-cell office:value-type="float" office:value="321582" table:style-name="ce2">
            <text:p>321582</text:p>
          </table:table-cell>
          <table:table-cell office:value-type="float" office:value="342276" table:style-name="ce2">
            <text:p>342276</text:p>
          </table:table-cell>
          <table:table-cell office:value-type="float" office:value="241701" table:style-name="ce2">
            <text:p>241701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as</text:p>
          </table:table-cell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table:style-name="ce2"/>
          <table:table-cell office:value-type="float" office:value="20694" table:style-name="ce2">
            <text:p>20694</text:p>
          </table:table-cell>
          <table:table-cell office:value-type="float" office:value="321582" table:style-name="ce2">
            <text:p>321582</text:p>
          </table:table-cell>
          <table:table-cell office:value-type="float" office:value="342276" table:style-name="ce2">
            <text:p>342276</text:p>
          </table:table-cell>
          <table:table-cell office:value-type="float" office:value="241701" table:style-name="ce2">
            <text:p>241701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Masculino</text:p>
          </table:table-cell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table:style-name="ce2"/>
          <table:table-cell office:value-type="float" office:value="20694" table:style-name="ce2">
            <text:p>20694</text:p>
          </table:table-cell>
          <table:table-cell office:value-type="float" office:value="321582" table:style-name="ce2">
            <text:p>321582</text:p>
          </table:table-cell>
          <table:table-cell office:value-type="float" office:value="342276" table:style-name="ce2">
            <text:p>342276</text:p>
          </table:table-cell>
          <table:table-cell office:value-type="float" office:value="241701" table:style-name="ce2">
            <text:p>241701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Femenino</text:p>
          </table:table-cell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table:style-name="ce2"/>
          <table:table-cell office:value-type="float" office:value="20694" table:style-name="ce2">
            <text:p>20694</text:p>
          </table:table-cell>
          <table:table-cell office:value-type="float" office:value="321582" table:style-name="ce2">
            <text:p>321582</text:p>
          </table:table-cell>
          <table:table-cell office:value-type="float" office:value="342276" table:style-name="ce2">
            <text:p>342276</text:p>
          </table:table-cell>
          <table:table-cell office:value-type="float" office:value="241701" table:style-name="ce2">
            <text:p>241701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chila Básica</text:p>
          </table:table-cell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table:style-name="ce2"/>
          <table:table-cell office:value-type="float" office:value="20694" table:style-name="ce2">
            <text:p>20694</text:p>
          </table:table-cell>
          <table:table-cell office:value-type="float" office:value="321582" table:style-name="ce2">
            <text:p>321582</text:p>
          </table:table-cell>
          <table:table-cell office:value-type="float" office:value="342276" table:style-name="ce2">
            <text:p>342276</text:p>
          </table:table-cell>
          <table:table-cell office:value-type="float" office:value="241701" table:style-name="ce2">
            <text:p>241701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los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667" table:style-name="ce2">
            <text:p>80667</text:p>
          </table:table-cell>
          <table:table-cell office:value-type="float" office:value="154574" table:style-name="ce2">
            <text:p>154574</text:p>
          </table:table-cell>
          <table:table-cell office:value-type="float" office:value="155247" table:style-name="ce2">
            <text:p>155247</text:p>
          </table:table-cell>
          <table:table-cell office:value-type="float" office:value="99248" table:style-name="ce2">
            <text:p>99248</text:p>
          </table:table-cell>
          <table:table-cell office:value-type="float" office:value="163212" table:style-name="ce2">
            <text:p>163212</text:p>
          </table:table-cell>
          <table:table-cell office:value-type="float" office:value="417707" table:style-name="ce2">
            <text:p>417707</text:p>
          </table:table-cell>
          <table:table-cell office:value-type="float" office:value="0" table:style-name="ce2">
            <text:p>0</text:p>
          </table:table-cell>
          <table:table-cell office:value-type="float" office:value="4958" table:style-name="ce2">
            <text:p>4958</text:p>
          </table:table-cell>
          <table:table-cell office:value-type="float" office:value="9192" table:style-name="ce2">
            <text:p>9192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tal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667" table:style-name="ce2">
            <text:p>80667</text:p>
          </table:table-cell>
          <table:table-cell office:value-type="float" office:value="154574" table:style-name="ce2">
            <text:p>154574</text:p>
          </table:table-cell>
          <table:table-cell office:value-type="float" office:value="155247" table:style-name="ce2">
            <text:p>155247</text:p>
          </table:table-cell>
          <table:table-cell office:value-type="float" office:value="99248" table:style-name="ce2">
            <text:p>99248</text:p>
          </table:table-cell>
          <table:table-cell office:value-type="float" office:value="163212" table:style-name="ce2">
            <text:p>163212</text:p>
          </table:table-cell>
          <table:table-cell office:value-type="float" office:value="417707" table:style-name="ce2">
            <text:p>417707</text:p>
          </table:table-cell>
          <table:table-cell office:value-type="float" office:value="0" table:style-name="ce2">
            <text:p>0</text:p>
          </table:table-cell>
          <table:table-cell office:value-type="float" office:value="4958" table:style-name="ce2">
            <text:p>4958</text:p>
          </table:table-cell>
          <table:table-cell office:value-type="float" office:value="9192" table:style-name="ce2">
            <text:p>9192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667" table:style-name="ce2">
            <text:p>80667</text:p>
          </table:table-cell>
          <table:table-cell office:value-type="float" office:value="154574" table:style-name="ce2">
            <text:p>154574</text:p>
          </table:table-cell>
          <table:table-cell office:value-type="float" office:value="155247" table:style-name="ce2">
            <text:p>155247</text:p>
          </table:table-cell>
          <table:table-cell office:value-type="float" office:value="99248" table:style-name="ce2">
            <text:p>99248</text:p>
          </table:table-cell>
          <table:table-cell office:value-type="float" office:value="163212" table:style-name="ce2">
            <text:p>163212</text:p>
          </table:table-cell>
          <table:table-cell office:value-type="float" office:value="417707" table:style-name="ce2">
            <text:p>417707</text:p>
          </table:table-cell>
          <table:table-cell office:value-type="float" office:value="0" table:style-name="ce2">
            <text:p>0</text:p>
          </table:table-cell>
          <table:table-cell office:value-type="float" office:value="4958" table:style-name="ce2">
            <text:p>4958</text:p>
          </table:table-cell>
          <table:table-cell office:value-type="float" office:value="9192" table:style-name="ce2">
            <text:p>9192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Mascul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667" table:style-name="ce2">
            <text:p>80667</text:p>
          </table:table-cell>
          <table:table-cell office:value-type="float" office:value="154574" table:style-name="ce2">
            <text:p>154574</text:p>
          </table:table-cell>
          <table:table-cell office:value-type="float" office:value="155247" table:style-name="ce2">
            <text:p>155247</text:p>
          </table:table-cell>
          <table:table-cell office:value-type="float" office:value="99248" table:style-name="ce2">
            <text:p>99248</text:p>
          </table:table-cell>
          <table:table-cell office:value-type="float" office:value="163212" table:style-name="ce2">
            <text:p>163212</text:p>
          </table:table-cell>
          <table:table-cell office:value-type="float" office:value="417707" table:style-name="ce2">
            <text:p>417707</text:p>
          </table:table-cell>
          <table:table-cell office:value-type="float" office:value="0" table:style-name="ce2">
            <text:p>0</text:p>
          </table:table-cell>
          <table:table-cell office:value-type="float" office:value="4958" table:style-name="ce2">
            <text:p>4958</text:p>
          </table:table-cell>
          <table:table-cell office:value-type="float" office:value="9192" table:style-name="ce2">
            <text:p>9192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Femen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667" table:style-name="ce2">
            <text:p>80667</text:p>
          </table:table-cell>
          <table:table-cell office:value-type="float" office:value="154574" table:style-name="ce2">
            <text:p>154574</text:p>
          </table:table-cell>
          <table:table-cell office:value-type="float" office:value="155247" table:style-name="ce2">
            <text:p>155247</text:p>
          </table:table-cell>
          <table:table-cell office:value-type="float" office:value="99248" table:style-name="ce2">
            <text:p>99248</text:p>
          </table:table-cell>
          <table:table-cell office:value-type="float" office:value="163212" table:style-name="ce2">
            <text:p>163212</text:p>
          </table:table-cell>
          <table:table-cell office:value-type="float" office:value="417707" table:style-name="ce2">
            <text:p>417707</text:p>
          </table:table-cell>
          <table:table-cell office:value-type="float" office:value="0" table:style-name="ce2">
            <text:p>0</text:p>
          </table:table-cell>
          <table:table-cell office:value-type="float" office:value="4958" table:style-name="ce2">
            <text:p>4958</text:p>
          </table:table-cell>
          <table:table-cell office:value-type="float" office:value="9192" table:style-name="ce2">
            <text:p>9192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chila Bás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667" table:style-name="ce2">
            <text:p>80667</text:p>
          </table:table-cell>
          <table:table-cell office:value-type="float" office:value="154574" table:style-name="ce2">
            <text:p>154574</text:p>
          </table:table-cell>
          <table:table-cell office:value-type="float" office:value="155247" table:style-name="ce2">
            <text:p>155247</text:p>
          </table:table-cell>
          <table:table-cell office:value-type="float" office:value="99248" table:style-name="ce2">
            <text:p>99248</text:p>
          </table:table-cell>
          <table:table-cell office:value-type="float" office:value="163212" table:style-name="ce2">
            <text:p>163212</text:p>
          </table:table-cell>
          <table:table-cell office:value-type="float" office:value="417707" table:style-name="ce2">
            <text:p>417707</text:p>
          </table:table-cell>
          <table:table-cell office:value-type="float" office:value="0" table:style-name="ce2">
            <text:p>0</text:p>
          </table:table-cell>
          <table:table-cell office:value-type="float" office:value="4958" table:style-name="ce2">
            <text:p>4958</text:p>
          </table:table-cell>
          <table:table-cell office:value-type="float" office:value="9192" table:style-name="ce2">
            <text:p>9192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los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1247" table:style-name="ce2">
            <text:p>391247</text:p>
          </table:table-cell>
          <table:table-cell office:value-type="float" office:value="281195" table:style-name="ce2">
            <text:p>281195</text:p>
          </table:table-cell>
          <table:table-cell office:value-type="float" office:value="347054" table:style-name="ce2">
            <text:p>347054</text:p>
          </table:table-cell>
          <table:table-cell office:value-type="float" office:value="306317" table:style-name="ce2">
            <text:p>306317</text:p>
          </table:table-cell>
          <table:table-cell office:value-type="float" office:value="481527" table:style-name="ce2">
            <text:p>4815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7340" table:style-name="ce2">
            <text:p>1807340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tal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1247" table:style-name="ce2">
            <text:p>391247</text:p>
          </table:table-cell>
          <table:table-cell office:value-type="float" office:value="281195" table:style-name="ce2">
            <text:p>281195</text:p>
          </table:table-cell>
          <table:table-cell office:value-type="float" office:value="347054" table:style-name="ce2">
            <text:p>347054</text:p>
          </table:table-cell>
          <table:table-cell office:value-type="float" office:value="306317" table:style-name="ce2">
            <text:p>306317</text:p>
          </table:table-cell>
          <table:table-cell office:value-type="float" office:value="481527" table:style-name="ce2">
            <text:p>4815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7340" table:style-name="ce2">
            <text:p>1807340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1247" table:style-name="ce2">
            <text:p>391247</text:p>
          </table:table-cell>
          <table:table-cell office:value-type="float" office:value="281195" table:style-name="ce2">
            <text:p>281195</text:p>
          </table:table-cell>
          <table:table-cell office:value-type="float" office:value="347054" table:style-name="ce2">
            <text:p>347054</text:p>
          </table:table-cell>
          <table:table-cell office:value-type="float" office:value="306317" table:style-name="ce2">
            <text:p>306317</text:p>
          </table:table-cell>
          <table:table-cell office:value-type="float" office:value="481527" table:style-name="ce2">
            <text:p>4815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7340" table:style-name="ce2">
            <text:p>1807340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Mascul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1247" table:style-name="ce2">
            <text:p>391247</text:p>
          </table:table-cell>
          <table:table-cell office:value-type="float" office:value="281195" table:style-name="ce2">
            <text:p>281195</text:p>
          </table:table-cell>
          <table:table-cell office:value-type="float" office:value="347054" table:style-name="ce2">
            <text:p>347054</text:p>
          </table:table-cell>
          <table:table-cell office:value-type="float" office:value="306317" table:style-name="ce2">
            <text:p>306317</text:p>
          </table:table-cell>
          <table:table-cell office:value-type="float" office:value="481527" table:style-name="ce2">
            <text:p>4815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7340" table:style-name="ce2">
            <text:p>1807340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patos Femen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1247" table:style-name="ce2">
            <text:p>391247</text:p>
          </table:table-cell>
          <table:table-cell office:value-type="float" office:value="281195" table:style-name="ce2">
            <text:p>281195</text:p>
          </table:table-cell>
          <table:table-cell office:value-type="float" office:value="347054" table:style-name="ce2">
            <text:p>347054</text:p>
          </table:table-cell>
          <table:table-cell office:value-type="float" office:value="306317" table:style-name="ce2">
            <text:p>306317</text:p>
          </table:table-cell>
          <table:table-cell office:value-type="float" office:value="481527" table:style-name="ce2">
            <text:p>4815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7340" table:style-name="ce2">
            <text:p>1807340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chila Bás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1247" table:style-name="ce2">
            <text:p>391247</text:p>
          </table:table-cell>
          <table:table-cell office:value-type="float" office:value="281195" table:style-name="ce2">
            <text:p>281195</text:p>
          </table:table-cell>
          <table:table-cell office:value-type="float" office:value="347054" table:style-name="ce2">
            <text:p>347054</text:p>
          </table:table-cell>
          <table:table-cell office:value-type="float" office:value="306317" table:style-name="ce2">
            <text:p>306317</text:p>
          </table:table-cell>
          <table:table-cell office:value-type="float" office:value="481527" table:style-name="ce2">
            <text:p>4815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7340" table:style-name="ce2">
            <text:p>1807340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Nayrobi Mercedes Pena Arias</meta:initial-creator>
    <dc:creator>Jose Bernardo de JS Garcia Diaz</dc:creator>
    <meta:creation-date>2018-01-08T14:44:20Z</meta:creation-date>
    <dc:date>2025-01-20T14:01:04Z</dc:date>
  </office:meta>
</office:document-meta>
</file>