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cell-protect="non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000"/>
      </table:calculation-settings>
      <table:content-validations>
        <table:content-validation table:name="val1" table:condition="of:cell-content-is-decimal-number() and cell-content-is-between(0,1000000000000)">
          <table:help-message table:display="true"/>
          <table:error-message table:title="CARACTER NO PERMITIDO" table:display="true">
            <text:p>ESTA CELDA SOLO ACEPTA NUMEROS</text:p>
          </table:error-message>
        </table:content-validation>
      </table:content-validations>
      <table:table table:name="2017-202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utileria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misas</text:p>
          </table:table-cell>
          <table:table-cell office:value-type="float" office:value="26070" table:style-name="ce2">
            <text:p>26,070</text:p>
          </table:table-cell>
          <table:table-cell office:value-type="float" office:value="74352" table:style-name="ce2">
            <text:p>74,352</text:p>
          </table:table-cell>
          <table:table-cell office:value-type="float" office:value="66784" table:style-name="ce2">
            <text:p>66,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,725</text:p>
          </table:table-cell>
          <table:table-cell office:value-type="float" office:value="89988" table:style-name="ce2">
            <text:p>89,988</text:p>
          </table:table-cell>
          <table:table-cell office:value-type="float" office:value="87677" table:style-name="ce2">
            <text:p>87,677</text:p>
          </table:table-cell>
          <table:table-cell office:value-type="float" office:value="152831" table:style-name="ce2">
            <text:p>152,831</text:p>
          </table:table-cell>
          <table:table-cell office:value-type="float" office:value="32241" table:style-name="ce2">
            <text:p>32,241</text:p>
          </table:table-cell>
          <table:table-cell office:value-type="float" office:value="79097" table:style-name="ce2">
            <text:p>79,097</text:p>
          </table:table-cell>
          <table:table-cell office:value-type="float" office:value="84128" table:style-name="ce2">
            <text:p>84,128</text:p>
          </table:table-cell>
          <table:table-cell office:value-type="float" office:value="81914" table:style-name="ce2">
            <text:p>81,914</text:p>
          </table:table-cell>
          <table:table-cell office:value-type="float" office:value="799807" table:style-name="ce2">
            <text:p>799,80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talones</text:p>
          </table:table-cell>
          <table:table-cell office:value-type="float" office:value="26070" table:style-name="ce2">
            <text:p>26,070</text:p>
          </table:table-cell>
          <table:table-cell office:value-type="float" office:value="74352" table:style-name="ce2">
            <text:p>74,352</text:p>
          </table:table-cell>
          <table:table-cell office:value-type="float" office:value="66784" table:style-name="ce2">
            <text:p>66,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,725</text:p>
          </table:table-cell>
          <table:table-cell office:value-type="float" office:value="89988" table:style-name="ce2">
            <text:p>89,988</text:p>
          </table:table-cell>
          <table:table-cell office:value-type="float" office:value="87677" table:style-name="ce2">
            <text:p>87,677</text:p>
          </table:table-cell>
          <table:table-cell office:value-type="float" office:value="152827" table:style-name="ce2">
            <text:p>152,827</text:p>
          </table:table-cell>
          <table:table-cell office:value-type="float" office:value="32241" table:style-name="ce2">
            <text:p>32,241</text:p>
          </table:table-cell>
          <table:table-cell office:value-type="float" office:value="79097" table:style-name="ce2">
            <text:p>79,097</text:p>
          </table:table-cell>
          <table:table-cell office:value-type="float" office:value="84128" table:style-name="ce2">
            <text:p>84,128</text:p>
          </table:table-cell>
          <table:table-cell office:value-type="float" office:value="81914" table:style-name="ce2">
            <text:p>81,914</text:p>
          </table:table-cell>
          <table:table-cell office:value-type="float" office:value="799803" table:style-name="ce2">
            <text:p>799,80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as</text:p>
          </table:table-cell>
          <table:table-cell office:value-type="float" office:value="26070" table:style-name="ce2">
            <text:p>26,070</text:p>
          </table:table-cell>
          <table:table-cell office:value-type="float" office:value="74352" table:style-name="ce2">
            <text:p>74,352</text:p>
          </table:table-cell>
          <table:table-cell office:value-type="float" office:value="66784" table:style-name="ce2">
            <text:p>66,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,725</text:p>
          </table:table-cell>
          <table:table-cell office:value-type="float" office:value="89988" table:style-name="ce2">
            <text:p>89,988</text:p>
          </table:table-cell>
          <table:table-cell office:value-type="float" office:value="87650" table:style-name="ce2">
            <text:p>87,650</text:p>
          </table:table-cell>
          <table:table-cell office:value-type="float" office:value="152798" table:style-name="ce2">
            <text:p>152,798</text:p>
          </table:table-cell>
          <table:table-cell office:value-type="float" office:value="32241" table:style-name="ce2">
            <text:p>32,241</text:p>
          </table:table-cell>
          <table:table-cell office:value-type="float" office:value="79097" table:style-name="ce2">
            <text:p>79,097</text:p>
          </table:table-cell>
          <table:table-cell office:value-type="float" office:value="84128" table:style-name="ce2">
            <text:p>84,128</text:p>
          </table:table-cell>
          <table:table-cell office:value-type="float" office:value="81914" table:style-name="ce2">
            <text:p>81,914</text:p>
          </table:table-cell>
          <table:table-cell office:value-type="float" office:value="799747" table:style-name="ce2">
            <text:p>799,74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masculinos</text:p>
          </table:table-cell>
          <table:table-cell office:value-type="float" office:value="25901" table:style-name="ce2">
            <text:p>25,901</text:p>
          </table:table-cell>
          <table:table-cell office:value-type="float" office:value="74352" table:style-name="ce2">
            <text:p>74,352</text:p>
          </table:table-cell>
          <table:table-cell office:value-type="float" office:value="66784" table:style-name="ce2">
            <text:p>66,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,725</text:p>
          </table:table-cell>
          <table:table-cell office:value-type="float" office:value="89988" table:style-name="ce2">
            <text:p>89,988</text:p>
          </table:table-cell>
          <table:table-cell office:value-type="float" office:value="52488" table:style-name="ce2">
            <text:p>52,488</text:p>
          </table:table-cell>
          <table:table-cell office:value-type="float" office:value="61144" table:style-name="ce2">
            <text:p>61,144</text:p>
          </table:table-cell>
          <table:table-cell office:value-type="float" office:value="14508" table:style-name="ce2">
            <text:p>14,508</text:p>
          </table:table-cell>
          <table:table-cell office:value-type="float" office:value="35594" table:style-name="ce2">
            <text:p>35,594</text:p>
          </table:table-cell>
          <table:table-cell office:value-type="float" office:value="37858" table:style-name="ce2">
            <text:p>37,858</text:p>
          </table:table-cell>
          <table:table-cell office:value-type="float" office:value="36861" table:style-name="ce2">
            <text:p>36,861</text:p>
          </table:table-cell>
          <table:table-cell office:value-type="float" office:value="520203" table:style-name="ce2">
            <text:p>520,20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femeninos</text:p>
          </table:table-cell>
          <table:table-cell office:value-type="float" office:value="25881" table:style-name="ce2">
            <text:p>25,881</text:p>
          </table:table-cell>
          <table:table-cell office:value-type="float" office:value="74352" table:style-name="ce2">
            <text:p>74,352</text:p>
          </table:table-cell>
          <table:table-cell office:value-type="float" office:value="66784" table:style-name="ce2">
            <text:p>66,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,725</text:p>
          </table:table-cell>
          <table:table-cell office:value-type="float" office:value="89988" table:style-name="ce2">
            <text:p>89,988</text:p>
          </table:table-cell>
          <table:table-cell office:value-type="float" office:value="35189" table:style-name="ce2">
            <text:p>35,189</text:p>
          </table:table-cell>
          <table:table-cell office:value-type="float" office:value="91716" table:style-name="ce2">
            <text:p>91,716</text:p>
          </table:table-cell>
          <table:table-cell office:value-type="float" office:value="17733" table:style-name="ce2">
            <text:p>17,733</text:p>
          </table:table-cell>
          <table:table-cell office:value-type="float" office:value="43503" table:style-name="ce2">
            <text:p>43,503</text:p>
          </table:table-cell>
          <table:table-cell office:value-type="float" office:value="46270" table:style-name="ce2">
            <text:p>46,270</text:p>
          </table:table-cell>
          <table:table-cell office:value-type="float" office:value="45053" table:style-name="ce2">
            <text:p>45,053</text:p>
          </table:table-cell>
          <table:table-cell office:value-type="float" office:value="561194" table:style-name="ce2">
            <text:p>561,19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basica</text:p>
          </table:table-cell>
          <table:table-cell office:value-type="float" office:value="18176" table:style-name="ce2">
            <text:p>18,176</text:p>
          </table:table-cell>
          <table:table-cell office:value-type="float" office:value="52046" table:style-name="ce2">
            <text:p>52,046</text:p>
          </table:table-cell>
          <table:table-cell office:value-type="float" office:value="46749" table:style-name="ce2">
            <text:p>46,749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,725</text:p>
          </table:table-cell>
          <table:table-cell office:value-type="float" office:value="89988" table:style-name="ce2">
            <text:p>89,988</text:p>
          </table:table-cell>
          <table:table-cell office:value-type="float" office:value="126350" table:style-name="ce2">
            <text:p>126,350</text:p>
          </table:table-cell>
          <table:table-cell office:value-type="float" office:value="157999" table:style-name="ce2">
            <text:p>157,999</text:p>
          </table:table-cell>
          <table:table-cell office:value-type="float" office:value="33380" table:style-name="ce2">
            <text:p>33,380</text:p>
          </table:table-cell>
          <table:table-cell office:value-type="float" office:value="79097" table:style-name="ce2">
            <text:p>79,097</text:p>
          </table:table-cell>
          <table:table-cell office:value-type="float" office:value="84128" table:style-name="ce2">
            <text:p>84,128</text:p>
          </table:table-cell>
          <table:table-cell office:value-type="float" office:value="81914" table:style-name="ce2">
            <text:p>81,914</text:p>
          </table:table-cell>
          <table:table-cell office:value-type="float" office:value="794552" table:style-name="ce2">
            <text:p>794,55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inicial</text:p>
          </table:table-cell>
          <table:table-cell office:value-type="float" office:value="7790" table:style-name="ce2">
            <text:p>7,790</text:p>
          </table:table-cell>
          <table:table-cell office:value-type="float" office:value="22306" table:style-name="ce2">
            <text:p>22,306</text:p>
          </table:table-cell>
          <table:table-cell office:value-type="float" office:value="20035" table:style-name="ce2">
            <text:p>20,0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131" table:style-name="ce2">
            <text:p>50,13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misas</text:p>
          </table:table-cell>
          <table:table-cell office:value-type="float" office:value="12891" table:content-validation-name="val1" table:style-name="ce2">
            <text:p>12,891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86192" table:content-validation-name="val1" table:style-name="ce3">
            <text:p>86,192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content-validation-name="val1" table:style-name="ce3"/>
          <table:table-cell office:value-type="float" office:value="99083" table:content-validation-name="val1" table:style-name="ce2">
            <text:p>99,08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shirt</text:p>
          </table:table-cell>
          <table:table-cell office:value-type="float" office:value="0" table:content-validation-name="val1" table:style-name="ce2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88207" table:content-validation-name="val1" table:style-name="ce3">
            <text:p>88,207</text:p>
          </table:table-cell>
          <table:table-cell office:value-type="float" office:value="22572" table:content-validation-name="val1" table:style-name="ce3">
            <text:p>22,572</text:p>
          </table:table-cell>
          <table:table-cell office:value-type="float" office:value="68251" table:content-validation-name="val1" table:style-name="ce3">
            <text:p>68,251</text:p>
          </table:table-cell>
          <table:table-cell office:value-type="float" office:value="38287" table:content-validation-name="val1" table:style-name="ce3">
            <text:p>38,287</text:p>
          </table:table-cell>
          <table:table-cell office:value-type="float" office:value="20171" table:content-validation-name="val1" table:style-name="ce3">
            <text:p>20,171</text:p>
          </table:table-cell>
          <table:table-cell office:value-type="float" office:value="237488" table:content-validation-name="val1" table:style-name="ce2">
            <text:p>237,48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talones</text:p>
          </table:table-cell>
          <table:table-cell office:value-type="float" office:value="12891" table:content-validation-name="val1" table:style-name="ce2">
            <text:p>12,891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89485" table:content-validation-name="val1" table:style-name="ce3">
            <text:p>89,485</text:p>
          </table:table-cell>
          <table:table-cell office:value-type="float" office:value="92664" table:content-validation-name="val1" table:style-name="ce3">
            <text:p>92,664</text:p>
          </table:table-cell>
          <table:table-cell office:value-type="float" office:value="147890" table:content-validation-name="val1" table:style-name="ce3">
            <text:p>147,890</text:p>
          </table:table-cell>
          <table:table-cell office:value-type="float" office:value="40024" table:content-validation-name="val1" table:style-name="ce3">
            <text:p>40,024</text:p>
          </table:table-cell>
          <table:table-cell office:value-type="float" office:value="23931" table:content-validation-name="val1" table:style-name="ce3">
            <text:p>23,931</text:p>
          </table:table-cell>
          <table:table-cell office:value-type="float" office:value="406885" table:content-validation-name="val1" table:style-name="ce2">
            <text:p>406,8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as</text:p>
          </table:table-cell>
          <table:table-cell office:value-type="float" office:value="12891" table:content-validation-name="val1" table:style-name="ce2">
            <text:p>12,891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89485" table:content-validation-name="val1" table:style-name="ce3">
            <text:p>89,485</text:p>
          </table:table-cell>
          <table:table-cell office:value-type="float" office:value="92664" table:content-validation-name="val1" table:style-name="ce3">
            <text:p>92,664</text:p>
          </table:table-cell>
          <table:table-cell office:value-type="float" office:value="147890" table:content-validation-name="val1" table:style-name="ce3">
            <text:p>147,890</text:p>
          </table:table-cell>
          <table:table-cell office:value-type="float" office:value="40024" table:content-validation-name="val1" table:style-name="ce3">
            <text:p>40,024</text:p>
          </table:table-cell>
          <table:table-cell office:value-type="float" office:value="24117" table:content-validation-name="val1" table:style-name="ce3">
            <text:p>24,117</text:p>
          </table:table-cell>
          <table:table-cell office:value-type="float" office:value="407071" table:content-validation-name="val1" table:style-name="ce2">
            <text:p>407,07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masculinos</text:p>
          </table:table-cell>
          <table:table-cell office:value-type="float" office:value="5163" table:content-validation-name="val1" table:style-name="ce2">
            <text:p>5,163</text:p>
          </table:table-cell>
          <table:table-cell office:value-type="float" office:value="20" table:content-validation-name="val1" table:style-name="ce3">
            <text:p>2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49267" table:content-validation-name="val1" table:style-name="ce3">
            <text:p>49,267</text:p>
          </table:table-cell>
          <table:table-cell office:value-type="float" office:value="37066" table:content-validation-name="val1" table:style-name="ce3">
            <text:p>37,066</text:p>
          </table:table-cell>
          <table:table-cell office:value-type="float" office:value="59156" table:content-validation-name="val1" table:style-name="ce3">
            <text:p>59,156</text:p>
          </table:table-cell>
          <table:table-cell office:value-type="float" office:value="18000" table:content-validation-name="val1" table:style-name="ce3">
            <text:p>18,000</text:p>
          </table:table-cell>
          <table:table-cell office:value-type="float" office:value="9651" table:content-validation-name="val1" table:style-name="ce3">
            <text:p>9,651</text:p>
          </table:table-cell>
          <table:table-cell office:value-type="float" office:value="178323" table:content-validation-name="val1" table:style-name="ce2">
            <text:p>178,32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femeninos</text:p>
          </table:table-cell>
          <table:table-cell office:value-type="float" office:value="7742" table:content-validation-name="val1" table:style-name="ce2">
            <text:p>7,742</text:p>
          </table:table-cell>
          <table:table-cell office:value-type="float" office:value="40" table:content-validation-name="val1" table:style-name="ce3">
            <text:p>4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40219" table:content-validation-name="val1" table:style-name="ce3">
            <text:p>40,219</text:p>
          </table:table-cell>
          <table:table-cell office:value-type="float" office:value="55598" table:content-validation-name="val1" table:style-name="ce3">
            <text:p>55,598</text:p>
          </table:table-cell>
          <table:table-cell office:value-type="float" office:value="88734" table:content-validation-name="val1" table:style-name="ce3">
            <text:p>88,734</text:p>
          </table:table-cell>
          <table:table-cell office:value-type="float" office:value="22024" table:content-validation-name="val1" table:style-name="ce3">
            <text:p>22,024</text:p>
          </table:table-cell>
          <table:table-cell office:value-type="float" office:value="14451" table:content-validation-name="val1" table:style-name="ce3">
            <text:p>14,451</text:p>
          </table:table-cell>
          <table:table-cell office:value-type="float" office:value="228808" table:content-validation-name="val1" table:style-name="ce2">
            <text:p>228,80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basica</text:p>
          </table:table-cell>
          <table:table-cell office:value-type="float" office:value="13053" table:style-name="ce2">
            <office:annotation office:display="true" draw:style-name="a0" svg:x="1.51666666666667in" svg:y="2.69166666666667in" svg:width="1.53333333333333in" svg:height="0.591666666666667in">
              <dc:creator>inabie</dc:creator>
              <text:p><text:span text:style-name="T1">inabie:</text:span><text:span text:style-name="T2"/></text:p>
              <text:p><text:span text:style-name="T2">Fueron entregrada a traves de la Direccion ejecutiva 162 Mochilas.</text:span></text:p>
            </office:annotation>
            <text:p>13,0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30" table:style-name="ce3">
            <text:p>30</text:p>
          </table:table-cell>
          <table:table-cell office:value-type="float" office:value="116436" table:style-name="ce3">
            <office:annotation office:display="true" draw:style-name="a1" svg:x="6.3in" svg:y="2.69166666666667in" svg:width="1.53333333333333in" svg:height="0.591666666666667in">
              <dc:creator>inabie</dc:creator>
              <text:p><text:span text:style-name="T1">inabie:</text:span><text:span text:style-name="T2"/></text:p>
              <text:p><text:span text:style-name="T2">Fueron entregada a traves de la direccion ejecutiva 27,954 mochilas</text:span></text:p>
            </office:annotation>
            <text:p>116,436</text:p>
          </table:table-cell>
          <table:table-cell office:value-type="float" office:value="94211" table:style-name="ce3">
            <office:annotation office:display="true" draw:style-name="a2" svg:x="6.98333333333333in" svg:y="2.69166666666667in" svg:width="1.53333333333333in" svg:height="0.591666666666667in">
              <dc:creator>inabie</dc:creator>
              <text:p><text:span text:style-name="T1">inabie:</text:span><text:span text:style-name="T2"/></text:p>
              <text:p><text:span text:style-name="T2">Fueron entregada a traves de la direccion ejecutiva 1,547 mochilas</text:span></text:p>
            </office:annotation>
            <text:p>94,211</text:p>
          </table:table-cell>
          <table:table-cell office:value-type="float" office:value="147890" table:style-name="ce3">
            <text:p>147,890</text:p>
          </table:table-cell>
          <table:table-cell office:value-type="float" office:value="40024" table:style-name="ce3">
            <text:p>40,024</text:p>
          </table:table-cell>
          <table:table-cell office:value-type="float" office:value="24117" table:style-name="ce3">
            <text:p>24,117</text:p>
          </table:table-cell>
          <table:table-cell office:value-type="float" office:value="470761" table:style-name="ce2">
            <text:p>470,76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s<text:s/></text:p>
          </table:table-cell>
          <table:table-cell office:value-type="float" office:value="671050" table:style-name="ce2">
            <text:p>671,050</text:p>
          </table:table-cell>
          <table:table-cell office:value-type="float" office:value="88494" table:style-name="ce2">
            <text:p>88,494</text:p>
          </table:table-cell>
          <table:table-cell office:value-type="float" office:value="100076" table:style-name="ce2">
            <text:p>100,076</text:p>
          </table:table-cell>
          <table:table-cell office:value-type="float" office:value="286198" table:style-name="ce2">
            <text:p>286,198</text:p>
          </table:table-cell>
          <table:table-cell office:value-type="float" office:value="7329" table:style-name="ce2">
            <text:p>7,3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6" table:style-name="ce2">
            <text:p>28,006</text:p>
          </table:table-cell>
          <table:table-cell office:value-type="float" office:value="176849" table:style-name="ce2">
            <text:p>176,849</text:p>
          </table:table-cell>
          <table:table-cell office:value-type="float" office:value="232771" table:style-name="ce2">
            <text:p>232,771</text:p>
          </table:table-cell>
          <table:table-cell office:value-type="float" office:value="220294" table:style-name="ce2">
            <text:p>220,294</text:p>
          </table:table-cell>
          <table:table-cell office:value-type="float" office:value="138195" table:style-name="ce2">
            <text:p>138,195</text:p>
          </table:table-cell>
          <table:table-cell office:value-type="float" office:value="1949262" table:style-name="ce2">
            <text:p>1,949,26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talones</text:p>
          </table:table-cell>
          <table:table-cell office:value-type="float" office:value="13534" table:style-name="ce2">
            <text:p>13,534</text:p>
          </table:table-cell>
          <table:table-cell office:value-type="float" office:value="23907" table:style-name="ce2">
            <text:p>23,907</text:p>
          </table:table-cell>
          <table:table-cell office:value-type="float" office:value="43041" table:style-name="ce2">
            <text:p>43,041</text:p>
          </table:table-cell>
          <table:table-cell office:value-type="float" office:value="20951" table:style-name="ce2">
            <text:p>20,951</text:p>
          </table:table-cell>
          <table:table-cell office:value-type="float" office:value="1141" table:style-name="ce2">
            <text:p>1,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92" table:style-name="ce2">
            <text:p>6,292</text:p>
          </table:table-cell>
          <table:table-cell office:value-type="float" office:value="48569" table:style-name="ce2">
            <text:p>48,569</text:p>
          </table:table-cell>
          <table:table-cell office:value-type="float" office:value="70867" table:style-name="ce2">
            <text:p>70,867</text:p>
          </table:table-cell>
          <table:table-cell office:value-type="float" office:value="44285" table:style-name="ce2">
            <text:p>44,285</text:p>
          </table:table-cell>
          <table:table-cell office:value-type="float" office:value="74806" table:style-name="ce2">
            <text:p>74,806</text:p>
          </table:table-cell>
          <table:table-cell office:value-type="float" office:value="347393" table:style-name="ce2">
            <text:p>347,39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as</text:p>
          </table:table-cell>
          <table:table-cell office:value-type="float" office:value="13534" table:style-name="ce2">
            <text:p>13,534</text:p>
          </table:table-cell>
          <table:table-cell office:value-type="float" office:value="23907" table:style-name="ce2">
            <text:p>23,907</text:p>
          </table:table-cell>
          <table:table-cell office:value-type="float" office:value="43041" table:style-name="ce2">
            <text:p>43,041</text:p>
          </table:table-cell>
          <table:table-cell office:value-type="float" office:value="22517" table:style-name="ce2">
            <text:p>22,517</text:p>
          </table:table-cell>
          <table:table-cell office:value-type="float" office:value="1137" table:style-name="ce2">
            <text:p>1,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76" table:style-name="ce2">
            <text:p>5,076</text:p>
          </table:table-cell>
          <table:table-cell office:value-type="float" office:value="43944" table:style-name="ce2">
            <text:p>43,944</text:p>
          </table:table-cell>
          <table:table-cell office:value-type="float" office:value="67458" table:style-name="ce2">
            <text:p>67,458</text:p>
          </table:table-cell>
          <table:table-cell office:value-type="float" office:value="43097" table:style-name="ce2">
            <text:p>43,097</text:p>
          </table:table-cell>
          <table:table-cell office:value-type="float" office:value="68389" table:style-name="ce2">
            <text:p>68,389</text:p>
          </table:table-cell>
          <table:table-cell office:value-type="float" office:value="332100" table:style-name="ce2">
            <text:p>332,1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Masculino</text:p>
          </table:table-cell>
          <table:table-cell office:value-type="float" office:value="4154" table:style-name="ce2">
            <text:p>4,154</text:p>
          </table:table-cell>
          <table:table-cell office:value-type="float" office:value="10505" table:style-name="ce2">
            <text:p>10,505</text:p>
          </table:table-cell>
          <table:table-cell office:value-type="float" office:value="19032" table:style-name="ce2">
            <text:p>19,032</text:p>
          </table:table-cell>
          <table:table-cell office:value-type="float" office:value="10880" table:style-name="ce2">
            <text:p>10,880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6" table:style-name="ce2">
            <text:p>1,926</text:p>
          </table:table-cell>
          <table:table-cell office:value-type="float" office:value="22346" table:style-name="ce2">
            <text:p>22,346</text:p>
          </table:table-cell>
          <table:table-cell office:value-type="float" office:value="33846" table:style-name="ce2">
            <text:p>33,846</text:p>
          </table:table-cell>
          <table:table-cell office:value-type="float" office:value="21924" table:style-name="ce2">
            <text:p>21,924</text:p>
          </table:table-cell>
          <table:table-cell office:value-type="float" office:value="36175" table:style-name="ce2">
            <text:p>36,175</text:p>
          </table:table-cell>
          <table:table-cell office:value-type="float" office:value="161325" table:style-name="ce2">
            <text:p>161,32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Femenino</text:p>
          </table:table-cell>
          <table:table-cell office:value-type="float" office:value="8525" table:style-name="ce2">
            <text:p>8,525</text:p>
          </table:table-cell>
          <table:table-cell office:value-type="float" office:value="11731" table:style-name="ce2">
            <text:p>11,731</text:p>
          </table:table-cell>
          <table:table-cell office:value-type="float" office:value="21062" table:style-name="ce2">
            <text:p>21,062</text:p>
          </table:table-cell>
          <table:table-cell office:value-type="float" office:value="10857" table:style-name="ce2">
            <text:p>10,857</text:p>
          </table:table-cell>
          <table:table-cell office:value-type="float" office:value="597" table:style-name="ce2">
            <text:p>5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6" table:style-name="ce2">
            <text:p>3,406</text:p>
          </table:table-cell>
          <table:table-cell office:value-type="float" office:value="25412" table:style-name="ce2">
            <text:p>25,412</text:p>
          </table:table-cell>
          <table:table-cell office:value-type="float" office:value="34897" table:style-name="ce2">
            <text:p>34,897</text:p>
          </table:table-cell>
          <table:table-cell office:value-type="float" office:value="21953" table:style-name="ce2">
            <text:p>21,953</text:p>
          </table:table-cell>
          <table:table-cell office:value-type="float" office:value="35637" table:style-name="ce2">
            <text:p>35,637</text:p>
          </table:table-cell>
          <table:table-cell office:value-type="float" office:value="174077" table:style-name="ce2">
            <text:p>174,07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Basica</text:p>
          </table:table-cell>
          <table:table-cell office:value-type="float" office:value="31117" table:style-name="ce2">
            <text:p>31,117</text:p>
          </table:table-cell>
          <table:table-cell office:value-type="float" office:value="23907" table:style-name="ce2">
            <text:p>23,907</text:p>
          </table:table-cell>
          <table:table-cell office:value-type="float" office:value="43041" table:style-name="ce2">
            <text:p>43,041</text:p>
          </table:table-cell>
          <table:table-cell office:value-type="float" office:value="37177" table:style-name="ce2">
            <text:p>37,177</text:p>
          </table:table-cell>
          <table:table-cell office:value-type="float" office:value="1151" table:style-name="ce2">
            <text:p>1,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01" table:style-name="ce2">
            <text:p>6,201</text:p>
          </table:table-cell>
          <table:table-cell office:value-type="float" office:value="63012" table:style-name="ce2">
            <text:p>63,012</text:p>
          </table:table-cell>
          <table:table-cell office:value-type="float" office:value="91079" table:style-name="ce2">
            <text:p>91,079</text:p>
          </table:table-cell>
          <table:table-cell office:value-type="float" office:value="217623" table:style-name="ce2">
            <text:p>217,623</text:p>
          </table:table-cell>
          <table:table-cell office:value-type="float" office:value="68389" table:style-name="ce2">
            <text:p>68,389</text:p>
          </table:table-cell>
          <table:table-cell office:value-type="float" office:value="582697" table:style-name="ce2">
            <text:p>582,6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s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,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tal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,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,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Mascul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,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Femen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,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Bas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,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s<text:s/>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,694</text:p>
          </table:table-cell>
          <table:table-cell office:value-type="float" office:value="321582" table:style-name="ce2">
            <text:p>321,582</text:p>
          </table:table-cell>
          <table:table-cell office:value-type="float" office:value="342276" table:style-name="ce2">
            <text:p>342,276</text:p>
          </table:table-cell>
          <table:table-cell office:value-type="float" office:value="241701" table:style-name="ce2">
            <text:p>241,70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talones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,694</text:p>
          </table:table-cell>
          <table:table-cell office:value-type="float" office:value="321582" table:style-name="ce2">
            <text:p>321,582</text:p>
          </table:table-cell>
          <table:table-cell office:value-type="float" office:value="342276" table:style-name="ce2">
            <text:p>342,276</text:p>
          </table:table-cell>
          <table:table-cell office:value-type="float" office:value="241701" table:style-name="ce2">
            <text:p>241,70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as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,694</text:p>
          </table:table-cell>
          <table:table-cell office:value-type="float" office:value="321582" table:style-name="ce2">
            <text:p>321,582</text:p>
          </table:table-cell>
          <table:table-cell office:value-type="float" office:value="342276" table:style-name="ce2">
            <text:p>342,276</text:p>
          </table:table-cell>
          <table:table-cell office:value-type="float" office:value="241701" table:style-name="ce2">
            <text:p>241,70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Masculino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,694</text:p>
          </table:table-cell>
          <table:table-cell office:value-type="float" office:value="321582" table:style-name="ce2">
            <text:p>321,582</text:p>
          </table:table-cell>
          <table:table-cell office:value-type="float" office:value="342276" table:style-name="ce2">
            <text:p>342,276</text:p>
          </table:table-cell>
          <table:table-cell office:value-type="float" office:value="241701" table:style-name="ce2">
            <text:p>241,70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Femenino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,694</text:p>
          </table:table-cell>
          <table:table-cell office:value-type="float" office:value="321582" table:style-name="ce2">
            <text:p>321,582</text:p>
          </table:table-cell>
          <table:table-cell office:value-type="float" office:value="342276" table:style-name="ce2">
            <text:p>342,276</text:p>
          </table:table-cell>
          <table:table-cell office:value-type="float" office:value="241701" table:style-name="ce2">
            <text:p>241,70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Básica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,694</text:p>
          </table:table-cell>
          <table:table-cell office:value-type="float" office:value="321582" table:style-name="ce2">
            <text:p>321,582</text:p>
          </table:table-cell>
          <table:table-cell office:value-type="float" office:value="342276" table:style-name="ce2">
            <text:p>342,276</text:p>
          </table:table-cell>
          <table:table-cell office:value-type="float" office:value="241701" table:style-name="ce2">
            <text:p>241,70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s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,667</text:p>
          </table:table-cell>
          <table:table-cell office:value-type="float" office:value="154574" table:style-name="ce2">
            <text:p>154,574</text:p>
          </table:table-cell>
          <table:table-cell office:value-type="float" office:value="155247" table:style-name="ce2">
            <text:p>155,247</text:p>
          </table:table-cell>
          <table:table-cell office:value-type="float" office:value="99248" table:style-name="ce2">
            <text:p>99,248</text:p>
          </table:table-cell>
          <table:table-cell office:value-type="float" office:value="163212" table:style-name="ce2">
            <text:p>163,212</text:p>
          </table:table-cell>
          <table:table-cell office:value-type="float" office:value="417707" table:style-name="ce2">
            <text:p>417,707</text:p>
          </table:table-cell>
          <table:table-cell office:value-type="float" office:value="0" table:style-name="ce1">
            <text:p>0</text:p>
          </table:table-cell>
          <table:table-cell office:value-type="float" office:value="4958" table:style-name="ce2">
            <text:p>4,958</text:p>
          </table:table-cell>
          <table:table-cell office:value-type="float" office:value="9192" table:style-name="ce2">
            <text:p>9,19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tal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,667</text:p>
          </table:table-cell>
          <table:table-cell office:value-type="float" office:value="154574" table:style-name="ce2">
            <text:p>154,574</text:p>
          </table:table-cell>
          <table:table-cell office:value-type="float" office:value="155247" table:style-name="ce2">
            <text:p>155,247</text:p>
          </table:table-cell>
          <table:table-cell office:value-type="float" office:value="99248" table:style-name="ce2">
            <text:p>99,248</text:p>
          </table:table-cell>
          <table:table-cell office:value-type="float" office:value="163212" table:style-name="ce2">
            <text:p>163,212</text:p>
          </table:table-cell>
          <table:table-cell office:value-type="float" office:value="417707" table:style-name="ce2">
            <text:p>417,707</text:p>
          </table:table-cell>
          <table:table-cell office:value-type="float" office:value="0" table:style-name="ce1">
            <text:p>0</text:p>
          </table:table-cell>
          <table:table-cell office:value-type="float" office:value="4958" table:style-name="ce2">
            <text:p>4,958</text:p>
          </table:table-cell>
          <table:table-cell office:value-type="float" office:value="9192" table:style-name="ce2">
            <text:p>9,19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,667</text:p>
          </table:table-cell>
          <table:table-cell office:value-type="float" office:value="154574" table:style-name="ce2">
            <text:p>154,574</text:p>
          </table:table-cell>
          <table:table-cell office:value-type="float" office:value="155247" table:style-name="ce2">
            <text:p>155,247</text:p>
          </table:table-cell>
          <table:table-cell office:value-type="float" office:value="99248" table:style-name="ce2">
            <text:p>99,248</text:p>
          </table:table-cell>
          <table:table-cell office:value-type="float" office:value="163212" table:style-name="ce2">
            <text:p>163,212</text:p>
          </table:table-cell>
          <table:table-cell office:value-type="float" office:value="417707" table:style-name="ce2">
            <text:p>417,707</text:p>
          </table:table-cell>
          <table:table-cell office:value-type="float" office:value="0" table:style-name="ce1">
            <text:p>0</text:p>
          </table:table-cell>
          <table:table-cell office:value-type="float" office:value="4958" table:style-name="ce2">
            <text:p>4,958</text:p>
          </table:table-cell>
          <table:table-cell office:value-type="float" office:value="9192" table:style-name="ce2">
            <text:p>9,19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Mascul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,667</text:p>
          </table:table-cell>
          <table:table-cell office:value-type="float" office:value="154574" table:style-name="ce2">
            <text:p>154,574</text:p>
          </table:table-cell>
          <table:table-cell office:value-type="float" office:value="155247" table:style-name="ce2">
            <text:p>155,247</text:p>
          </table:table-cell>
          <table:table-cell office:value-type="float" office:value="99248" table:style-name="ce2">
            <text:p>99,248</text:p>
          </table:table-cell>
          <table:table-cell office:value-type="float" office:value="163212" table:style-name="ce2">
            <text:p>163,212</text:p>
          </table:table-cell>
          <table:table-cell office:value-type="float" office:value="417707" table:style-name="ce2">
            <text:p>417,707</text:p>
          </table:table-cell>
          <table:table-cell office:value-type="float" office:value="0" table:style-name="ce1">
            <text:p>0</text:p>
          </table:table-cell>
          <table:table-cell office:value-type="float" office:value="4958" table:style-name="ce2">
            <text:p>4,958</text:p>
          </table:table-cell>
          <table:table-cell office:value-type="float" office:value="9192" table:style-name="ce2">
            <text:p>9,19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Femen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,667</text:p>
          </table:table-cell>
          <table:table-cell office:value-type="float" office:value="154574" table:style-name="ce2">
            <text:p>154,574</text:p>
          </table:table-cell>
          <table:table-cell office:value-type="float" office:value="155247" table:style-name="ce2">
            <text:p>155,247</text:p>
          </table:table-cell>
          <table:table-cell office:value-type="float" office:value="99248" table:style-name="ce2">
            <text:p>99,248</text:p>
          </table:table-cell>
          <table:table-cell office:value-type="float" office:value="163212" table:style-name="ce2">
            <text:p>163,212</text:p>
          </table:table-cell>
          <table:table-cell office:value-type="float" office:value="417707" table:style-name="ce2">
            <text:p>417,707</text:p>
          </table:table-cell>
          <table:table-cell office:value-type="float" office:value="0" table:style-name="ce1">
            <text:p>0</text:p>
          </table:table-cell>
          <table:table-cell office:value-type="float" office:value="4958" table:style-name="ce2">
            <text:p>4,958</text:p>
          </table:table-cell>
          <table:table-cell office:value-type="float" office:value="9192" table:style-name="ce2">
            <text:p>9,19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Bás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,667</text:p>
          </table:table-cell>
          <table:table-cell office:value-type="float" office:value="154574" table:style-name="ce2">
            <text:p>154,574</text:p>
          </table:table-cell>
          <table:table-cell office:value-type="float" office:value="155247" table:style-name="ce2">
            <text:p>155,247</text:p>
          </table:table-cell>
          <table:table-cell office:value-type="float" office:value="99248" table:style-name="ce2">
            <text:p>99,248</text:p>
          </table:table-cell>
          <table:table-cell office:value-type="float" office:value="163212" table:style-name="ce2">
            <text:p>163,212</text:p>
          </table:table-cell>
          <table:table-cell office:value-type="float" office:value="417707" table:style-name="ce2">
            <text:p>417,707</text:p>
          </table:table-cell>
          <table:table-cell office:value-type="float" office:value="0" table:style-name="ce1">
            <text:p>0</text:p>
          </table:table-cell>
          <table:table-cell office:value-type="float" office:value="4958" table:style-name="ce2">
            <text:p>4,958</text:p>
          </table:table-cell>
          <table:table-cell office:value-type="float" office:value="9192" table:style-name="ce2">
            <text:p>9,19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yrobi Mercedes Pena Arias</meta:initial-creator>
    <dc:creator>SONIA MARIBELYS DONE</dc:creator>
    <meta:creation-date>2018-01-08T14:44:20Z</meta:creation-date>
    <dc:date>2024-01-12T15:46:31Z</dc:date>
  </office:meta>
</office:document-meta>
</file>