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9.94833333333333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Cargo<text:s/>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Género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na Leticia Alberto Perez</text:p>
          </table:table-cell>
          <table:table-cell office:value-type="string" table:style-name="ce1">
            <text:p>Responsable De La Oficina De Acceso A la Informac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sel Javier Sanchez De La Cruz</text:p>
          </table:table-cell>
          <table:table-cell office:value-type="string" table:style-name="ce1">
            <text:p>Tecnico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ia Regina Ramirez Batista</text:p>
          </table:table-cell>
          <table:table-cell office:value-type="string" table:style-name="ce1">
            <text:p>Oficial De Acceso A La Informació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jul Grassals Ramirez</text:p>
          </table:table-cell>
          <table:table-cell office:value-type="string" table:style-name="ce1">
            <text:p>Oficial De Acceso A La Informació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166.67" table:style-name="ce1">
            <text:p>9166.6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rlin Arsenio Taveras Laurean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Judit Genao De Los Santos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ra Milagros Pimentel Garcia</text:p>
          </table:table-cell>
          <table:table-cell office:value-type="string" table:style-name="ce1">
            <text:p>Public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Mercedes Torres Guerrero</text:p>
          </table:table-cell>
          <table:table-cell office:value-type="string" table:style-name="ce1">
            <text:p>Diagram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esis Michelle Tapia Ramirez</text:p>
          </table:table-cell>
          <table:table-cell office:value-type="string" table:style-name="ce1">
            <text:p>Public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Esther Concepcion Paulino</text:p>
          </table:table-cell>
          <table:table-cell office:value-type="string" table:style-name="ce1">
            <text:p>Analista De Medios Digit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a Espinosa Urbaez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iffry Daniel Carrasco Sepulveda</text:p>
          </table:table-cell>
          <table:table-cell office:value-type="string" table:style-name="ce1">
            <text:p>Edit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lissa Josefina Reyes Garci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uris Alicia Garcia Paulino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zabel Johanna Perez De Taveras</text:p>
          </table:table-cell>
          <table:table-cell office:value-type="string" table:style-name="ce1">
            <text:p>Encargado (A)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en Cristina Frometa Hernandez</text:p>
          </table:table-cell>
          <table:table-cell office:value-type="string" table:style-name="ce1">
            <text:p>Encargado (A)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ia Grullon Rojas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ronica Liberato Ramos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dania Brito Gonzal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Margarita Frias Nuñez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elys Campos Gonzalez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Romilda Suero Fanini De Inoa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yanira Sanchez De Susana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dia Ynes Rosario Mercedes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ardo Ernesto Tejeda Medi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ardo Lagares Monter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a Miguelina Hernandez Per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fredo Mendez Duran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 Andres Jimenez Mont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cela Encarnacion Monter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nia Encarnacion Alejandro</text:p>
          </table:table-cell>
          <table:table-cell office:value-type="string" table:style-name="ce1">
            <text:p>Tecnico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ayanne Leonel Vasquez Morales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ry Josefina Hernandez Peña De Di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erlin Margarita Javier Lirian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Jose Casado Chevalier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rnellis Rosario Belen<text:s/>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rada Dinorah Vidal Reye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beca Lugo Peñ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Jael Peralta Guerrero De Jac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natan Aglisberto Cabrera Peguer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odista Ysabel Mota Gonzale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Francisco Vidal Manzanill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angel Shantal Quezada Mora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Emilio Fernandez Hician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son Arismendy Hernandz Sos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kis Ramirez Santana<text:s/>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ul Almanzar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ssa Leomary Garcia Acost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ela Quezada Mora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ugusto Ramirez Ni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ana Carolina Mateo River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paro Montero Rivera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Silvia Torres Peñ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ina De La Cruz Pinale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anuel Urbae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risima Altagracia Sosa De Ari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da Jimenez Alvarado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y Yanette Casado Aria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Michael Henriquez Robles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larka Maribel Perez Gom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yn Rafael Mirabal Rodrigu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stina Flores Ramir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ctima De La Cruz Brazoban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sila Ortega Guzman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esar Santana de Leon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nalis Marleny Lagares Santan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imy Marte German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elia Minerva Cruz Matia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Celeste Ruiz Paulin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Jeffrey Quezada Romer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ctor Rafael Villalona Quezada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nis Danneris Alcantara Feli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ita De Los Santos Mes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 Miguel Sebastian Rodriguez<text:s text:c="4"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uary Sanchez Figuere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Samuel Vegazo Fanith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Margarita Santana Rosario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Alcantara Fortun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Antonio Martinez De Los San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a Samandra Bernavel Cuevas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Teresa Rodriguez Florentin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lin Manuel Jimenez Lantigu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icelda Mercedes Peña De Candelari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susa Sanchez Sanch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 Manuel De Oleo Jer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dia Encarnacion Batist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Elizabeth Peña Carrasc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nyeli Frias Campusan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mona Rosa Lantigu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eira Alexandra Robles Moreno De<text:s/>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abio Bonelly Piña</text:p>
          </table:table-cell>
          <table:table-cell office:value-type="string" table:style-name="ce1">
            <text:p>Auxi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delfi Montero Monter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ania Hidalisa Segura Sanche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thia Elizabeth Cuevas Vargas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ndy Delia Vidal Lance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eli Maria Hernandez De Jesus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Ivelisse De Los Santos Nin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Cristina Asensio Rivas<text:s/>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na Altagracia Rodriguez DE De La Cru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ndy Alexandra Encarnacion Nin<text:s/>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ibel De La Cruz De La Rosa<text:s/>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Luisa Roa Roa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illermo Ivan De Jesus Santan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celyn Altagracia Salas Del Orbe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andro Caraball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na Mendoza Gutirr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Elizabeth Payano Nuñ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rlin Torres Tiburcio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De Paula Nuñez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iguel Linares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Martinez Brit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y Almonte Martin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mery Marina Batista Acencio<text:s/>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dmila Yolamni Garrido Fernand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ndy Giselle De Leon Ubri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ar Neftali Carraco Soto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bel Nuñez Martin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Paola Baez Pimentel de Acosta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nelio Florian Mate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amo Pericles Jimenez Tejed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Alberto Rodriguez Peña</text:p>
          </table:table-cell>
          <table:table-cell office:value-type="string" table:style-name="ce1">
            <text:p>Encargado Division De Transpotac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Antonio Gonzalez Alcantar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ilvia Maria Moya Brea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a Eridania Medina Michel</text:p>
          </table:table-cell>
          <table:table-cell office:value-type="string" table:style-name="ce1">
            <text:p>Analista De Planificacion Y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idy Miguelina Herrera de la Cruz de Sánch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lly Moquete Bello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Isabel Montero Montes De Oca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ys Mharcell Crullon Ruiz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ange Crismar De Nazabeth Silva</text:p>
          </table:table-cell>
          <table:table-cell office:value-type="string" table:style-name="ce1">
            <text:p>Tecnico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anyi Concepcion Sanchez Rodriguez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Chavely Valdez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 Yris Esteves De Los Santos<text:s/>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lis Heredia Abreu</text:p>
          </table:table-cell>
          <table:table-cell office:value-type="string" table:style-name="ce1">
            <text:p>Tecnico 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Pastora Pimentel Candelario</text:p>
          </table:table-cell>
          <table:table-cell office:value-type="string" table:style-name="ce1">
            <text:p>Tecnico 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lot Yamilka Ramirez Goris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Enrique Mendieta Ramirez</text:p>
          </table:table-cell>
          <table:table-cell office:value-type="string" table:style-name="ce1">
            <text:p><text:s/>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Antonio Lora Aguasvivas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enia Maria Mercado Mejia</text:p>
          </table:table-cell>
          <table:table-cell office:value-type="string" table:style-name="ce1">
            <text:p>Tecnico Analista De Compras Y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ias Lantigua Alcantara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fi Rodrigu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lys Jullissa Flores Lirian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ard Radhames De Los Santos Valdez<text:s/></text:p>
          </table:table-cell>
          <table:table-cell office:value-type="string" table:style-name="ce1">
            <text:p>Director (A) de Planificación y Desarroll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ia Beatriz Jaquez De Lara</text:p>
          </table:table-cell>
          <table:table-cell office:value-type="string" table:style-name="ce1">
            <text:p>Analista De Planificacion Y Desarroll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rael Rosey Per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mbert Junior Perez Peña</text:p>
          </table:table-cell>
          <table:table-cell office:value-type="string" table:style-name="ce1">
            <text:p>Analista De Presupues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linda Guerrero Vallej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sela Maria Tavarez Peña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Massiel Rodriguez Santana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clides Hiraldo Vargas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Hortencia Duran Capellan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ahan Stalyn Plata Mejia</text:p>
          </table:table-cell>
          <table:table-cell office:value-type="string" table:style-name="ce1">
            <text:p>Analista De Planificacion Y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mer Fernandez Mercedes</text:p>
          </table:table-cell>
          <table:table-cell office:value-type="string" table:style-name="ce1">
            <text:p>Tecnico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sus Maria Rodriguez Cueva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isy Catiuska Santana Baez</text:p>
          </table:table-cell>
          <table:table-cell office:value-type="string" table:style-name="ce1">
            <text:p>Analista De Relaciones Internacion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rian Stewar Roa Espinosa</text:p>
          </table:table-cell>
          <table:table-cell office:value-type="string" table:style-name="ce1">
            <text:p>Analista De Proyec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car Jesus Pozo Payano</text:p>
          </table:table-cell>
          <table:table-cell office:value-type="string" table:style-name="ce1">
            <text:p>Encarcado De Tecnologi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svani Cespedes Sabina</text:p>
          </table:table-cell>
          <table:table-cell office:value-type="string" table:style-name="ce1">
            <text:p>Administrador de Monitore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Feliz Espinal</text:p>
          </table:table-cell>
          <table:table-cell office:value-type="string" table:style-name="ce1">
            <text:p>Analista De Sistemas Informa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Bautista Silven Javier</text:p>
          </table:table-cell>
          <table:table-cell office:value-type="string" table:style-name="ce1">
            <text:p>Administrador De Re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Manuel Tejeda Tejada</text:p>
          </table:table-cell>
          <table:table-cell office:value-type="string" table:style-name="ce1">
            <text:p>Soporte 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dy Abismael De Oleo Montero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ven Medina Batista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mberly Erismel Castro Matos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Rafael Peña Frica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amar Matos Pantaleon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o Vantroy De Jesus Olmos</text:p>
          </table:table-cell>
          <table:table-cell office:value-type="string" table:style-name="ce1">
            <text:p>Analista De Sistemas Informa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a Ysabel Abad Beltran</text:p>
          </table:table-cell>
          <table:table-cell office:value-type="string" table:style-name="ce1">
            <text:p>Inspector De Aseguramiento De La Ca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Valdez Alcantara</text:p>
          </table:table-cell>
          <table:table-cell office:value-type="string" table:style-name="ce1">
            <text:p>Inspector De Aseguramiento De La Ca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mela Anyinet Mejia Taveras</text:p>
          </table:table-cell>
          <table:table-cell office:value-type="string" table:style-name="ce1">
            <text:p>Inspector De Aseguramiento De La Ca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esty Teodora Del Socorro De Leon<text:s/></text:p>
          </table:table-cell>
          <table:table-cell office:value-type="string" table:style-name="ce1">
            <text:p>Inspector De Aseguramiento De La Ca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ida Eunice Leonardo Rij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Carolina Baez Abbott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Figuereo Guzman</text:p>
          </table:table-cell>
          <table:table-cell office:value-type="string" table:style-name="ce1">
            <text:p>Coordinador (A) Regional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Luisa Santos Rosario</text:p>
          </table:table-cell>
          <table:table-cell office:value-type="string" table:style-name="ce1">
            <text:p>Coordinador (A) Regional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ro Diaz Natera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a Baez Gratero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lolis Alejandra Ferreras Rodrigue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lias Lugo Moncion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thon Paniagua Delgado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rnaliz Herrera Estevez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lba Maria Payamps Cepeda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Guillermo Dujarric Diaz</text:p>
          </table:table-cell>
          <table:table-cell office:value-type="string" table:style-name="ce1">
            <text:p>Tecnico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miel Fernandez Cornielle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enia Emilia Reyes Tapia</text:p>
          </table:table-cell>
          <table:table-cell office:value-type="string" table:style-name="ce1">
            <text:p>Diseñador De Product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o Abel Martinez Silvestre</text:p>
          </table:table-cell>
          <table:table-cell office:value-type="string" table:style-name="ce1">
            <text:p>Tecnico De Oper. Programa De Alimentacion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abel Encarnacion Encarnacion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Alcantara Jimene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r Martinez De La Rosa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ty Cabrera Rodrigue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Grissel Rodriguez Aquin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liam Guillermo Perez De Dios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derkis Cabral Corcin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k Roy Familia Mejia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lo Antonio De Leon Valdez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imi Sugely Gonzalez Dominguez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tagracia Sanchez Buen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Luis Joaquin Hurtad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ael Zabala Cuell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ely Franchesca Reynoso Vargas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Eduardo Guzman Muño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i Miguelina Martes Montero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Veras Chacon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Omar Santiago Mosquea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Cristina Mendez De Dia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drey Rosanna Lora De Cabrera</text:p>
          </table:table-cell>
          <table:table-cell office:value-type="string" table:style-name="ce1">
            <text:p>Director (A) de Salud Y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arina Letelier Almonte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Yojaira Cairo Monegro de Rodri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cy Gissett Paredes Rodriguez</text:p>
          </table:table-cell>
          <table:table-cell office:value-type="string" table:style-name="ce1">
            <text:p>Odontologo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Jacqueline Frias Fabian</text:p>
          </table:table-cell>
          <table:table-cell office:value-type="string" table:style-name="ce1">
            <text:p>Tecnicos De Equipos Dent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na Bel De Los Santos Sanchez</text:p>
          </table:table-cell>
          <table:table-cell office:value-type="string" table:style-name="ce1">
            <text:p>Encargado (A) De La Division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6000" table:style-name="ce1">
            <text:p>96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Joel Soriano Benite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ipe Suero de la Cruz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ina Frias Aquin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ina Beriguete Salvador</text:p>
          </table:table-cell>
          <table:table-cell office:value-type="string" table:style-name="ce1">
            <text:p>Coordinador  (A)  De Coopera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urdes Trinidad Suriel</text:p>
          </table:table-cell>
          <table:table-cell office:value-type="string" table:style-name="ce1">
            <text:p>Tecnico De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nifer Alcantara Lebron</text:p>
          </table:table-cell>
          <table:table-cell office:value-type="string" table:style-name="ce1">
            <text:p>Tecnico De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y Yasira Reyes Nieve</text:p>
          </table:table-cell>
          <table:table-cell office:value-type="string" table:style-name="ce1">
            <text:p>Promotor Soci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Marina Diaz De Luna</text:p>
          </table:table-cell>
          <table:table-cell office:value-type="string" table:style-name="ce1">
            <text:p>Promotor Social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yeris Alvarez Natera</text:p>
          </table:table-cell>
          <table:table-cell office:value-type="string" table:style-name="ce1">
            <text:p>Tecnico De Servicios Sociales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hariana Figueroa Villar</text:p>
          </table:table-cell>
          <table:table-cell office:value-type="string" table:style-name="ce1">
            <text:p>Promotor Social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a Pendones Castillo</text:p>
          </table:table-cell>
          <table:table-cell office:value-type="string" table:style-name="ce1">
            <text:p>Coordinador  (A)  Programa De 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Rafael Hernandez Reyes</text:p>
          </table:table-cell>
          <table:table-cell office:value-type="string" table:style-name="ce1">
            <text:p>Coordinador  (A)  De Uniformes Y U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iris Miguel Roman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ia Libertina Lopez Gom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Andres Leyba Rosari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turnino Antonio Peralta Ureñ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o Antonio Franco Vasquez</text:p>
          </table:table-cell>
          <table:table-cell office:value-type="string" table:style-name="ce1">
            <text:p>Analista De Planificacion Y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Maria Nuñez Fernandez</text:p>
          </table:table-cell>
          <table:table-cell office:value-type="string" table:style-name="ce1">
            <text:p>Coordinador (A)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dith Esther Pimentel Martinez</text:p>
          </table:table-cell>
          <table:table-cell office:value-type="string" table:style-name="ce1">
            <text:p>Coordinador (A) <text:s/>Adm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na Maria Rodriguez Osori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Melissa Tavarez Blanc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isy Yoselina Cerda Alvar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Bocio Dia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Emilio Tavarez Reyes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landy Yunilda Rodriguez Valeri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milca Franco Quezada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Paola Moran Rodriguez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lda Altagracia Fernandez Baez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in Simeon Liriano Guzman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Samanta Peña Valoy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hley Michelle Franco Dominguez</text:p>
          </table:table-cell>
          <table:table-cell office:value-type="string" table:style-name="ce1">
            <text:p>Técnico De Comunic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nicio Vasquez Santos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a De Jesus Acosta Medina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Paulino Santos</text:p>
          </table:table-cell>
          <table:table-cell office:value-type="string" table:style-name="ce1">
            <text:p>Coord(A) Regional De Asegura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Lopez Lop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Antonio Jaquez Felipe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cinto Tavarez Gonzalez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dy Miranda Peña</text:p>
          </table:table-cell>
          <table:table-cell office:value-type="string" table:style-name="ce1">
            <text:p>Coord(A) Regional De Asegura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dio Malaquia Arias Suarez</text:p>
          </table:table-cell>
          <table:table-cell office:value-type="string" table:style-name="ce1">
            <text:p>Encargado (A) Regional De Bi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nrique Martinez Martinez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o Familia Vallej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Melo Reyes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ela Quezada Mora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ugusto Ramirez Ni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ana Carolina Mateo River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paro Montero Rivera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Silvia Torres Peñ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ina De La Cruz Pinale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anuel Urbae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risima Altagracia Sosa De Ari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da Jimenez Alvarado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y Yanette Casado Aria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Michael Henriquez Robles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larka Maribel Perez Gom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yn Rafael Mirabal Rodrigu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stina Flores Ramir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ctima De La Cruz Brazoban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sila Ortega Guzman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esar Santana de Leon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imy Marte German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elia Minerva Cruz Matia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Celeste Ruiz Paulin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a Ivette Mota De La Cruz</text:p>
          </table:table-cell>
          <table:table-cell office:value-type="string" table:style-name="ce1">
            <text:p>Analista Financier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Jeffrey Quezada Romer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ctor Rafael Villalona Quezada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nis Danneris Alcantara Feli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ita De Los Santos Mes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 Miguel Sebastian Rodriguez<text:s text:c="4"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uary Sanchez Figuere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Samuel Vegazo Fanith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Margarita Santana Rosario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Alcantara Fortun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Antonio Martinez De Los San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a Samandra Bernavel Cuevas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Teresa Rodriguez Florentin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lin Manuel Jimenez Lantigu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icelda Mercedes Peña De Candelari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susa Sanchez Sanch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 Manuel De Oleo Jer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dia Encarnacion Batist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Elizabeth Peña Carrasc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nyeli Frias Campusan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mona Rosa Lantigu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eira Alexandra Robles Moreno De<text:s/>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abio Bonelly Piña</text:p>
          </table:table-cell>
          <table:table-cell office:value-type="string" table:style-name="ce1">
            <text:p>Auxi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delfi Montero Monter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ania Hidalisa Segura Sanche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thia Elizabeth Cuevas Vargas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ndy Delia Vidal Lance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eli Maria Hernandez De Jesus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Ivelisse De Los Santos Nin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Cristina Asensio Rivas<text:s/>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na Altagracia Rodriguez DE De La Cru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ndy Alexandra Encarnacion Nin<text:s/>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ibel De La Cruz De La Rosa<text:s/>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Luisa Roa Roa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illermo Ivan De Jesus Santan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celyn Altagracia Salas Del Orbe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andro Caraball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na Mendoza Gutirr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Elizabeth Payano Nuñ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rlin Torres Tiburcio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De Paula Nuñez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iguel Linares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Martinez Brit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y Almonte Martin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mery Marina Batista Acencio<text:s/>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dmila Yolamni Garrido Fernand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Paola Baez Pimentel de Acosta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amo Pericles Jimenez Tejed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Alberto Rodriguez Peña</text:p>
          </table:table-cell>
          <table:table-cell office:value-type="string" table:style-name="ce1">
            <text:p>Encargado Division De Transpotac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Antonio Gonzalez Alcantar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ilvia Maria Moya Brea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a Eridania Medina Michel</text:p>
          </table:table-cell>
          <table:table-cell office:value-type="string" table:style-name="ce1">
            <text:p>Analista De Planificacion Y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idy Miguelina Herrera de la Cruz de Sánch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lly Moquete Bello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Isabel Montero Montes De Oca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ys Mharcell Crullon Ruiz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ange Crismar De Nazabeth Silva</text:p>
          </table:table-cell>
          <table:table-cell office:value-type="string" table:style-name="ce1">
            <text:p>Tecnico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anyi Concepcion Sanchez Rodriguez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Chavely Valdez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 Yris Esteves De Los Santos<text:s/>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lis Heredia Abreu</text:p>
          </table:table-cell>
          <table:table-cell office:value-type="string" table:style-name="ce1">
            <text:p>Tecnico 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Pastora Pimentel Candelario</text:p>
          </table:table-cell>
          <table:table-cell office:value-type="string" table:style-name="ce1">
            <text:p>Tecnico 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lot Yamilka Ramirez Goris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Enrique Mendieta Ramirez</text:p>
          </table:table-cell>
          <table:table-cell office:value-type="string" table:style-name="ce1">
            <text:p><text:s/>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Antonio Lora Aguasvivas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enia Maria Mercado Mejia</text:p>
          </table:table-cell>
          <table:table-cell office:value-type="string" table:style-name="ce1">
            <text:p>Tecnico Analista De Compras Y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ias Lantigua Alcantara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fi Rodrigu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lys Jullissa Flores Lirian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adimir Alexis Mella Feli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ard Radhames De Los Santos Valdez<text:s/></text:p>
          </table:table-cell>
          <table:table-cell office:value-type="string" table:style-name="ce1">
            <text:p>Director (A) de Planificación y Desarroll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ia Beatriz Jaquez De Lara</text:p>
          </table:table-cell>
          <table:table-cell office:value-type="string" table:style-name="ce1">
            <text:p>Analista De Planificacion Y Desarroll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cely Berenice Gomez Martinez</text:p>
          </table:table-cell>
          <table:table-cell office:value-type="string" table:style-name="ce1">
            <text:p>Tecnico <text:s/>De Datos Estadistic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rael Rosey Per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mbert Junior Perez Peña</text:p>
          </table:table-cell>
          <table:table-cell office:value-type="string" table:style-name="ce1">
            <text:p>Analista De Presupues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linda Guerrero Vallej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sela Maria Tavarez Peña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Massiel Rodriguez Santana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clides Hiraldo Vargas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Hortencia Duran Capellan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ahan Stalyn Plata Mejia</text:p>
          </table:table-cell>
          <table:table-cell office:value-type="string" table:style-name="ce1">
            <text:p>Analista De Planificacion Y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mer Fernandez Mercedes</text:p>
          </table:table-cell>
          <table:table-cell office:value-type="string" table:style-name="ce1">
            <text:p>Tecnico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sus Maria Rodriguez Cueva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isy Catiuska Santana Baez</text:p>
          </table:table-cell>
          <table:table-cell office:value-type="string" table:style-name="ce1">
            <text:p>Analista De Relaciones Internacion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rian Stewar Roa Espinosa</text:p>
          </table:table-cell>
          <table:table-cell office:value-type="string" table:style-name="ce1">
            <text:p>Analista De Proyec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car Jesus Pozo Payano</text:p>
          </table:table-cell>
          <table:table-cell office:value-type="string" table:style-name="ce1">
            <text:p>Encarcado De Tecnologi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svani Cespedes Sabina</text:p>
          </table:table-cell>
          <table:table-cell office:value-type="string" table:style-name="ce1">
            <text:p>Administrador de Monitore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Feliz Espinal</text:p>
          </table:table-cell>
          <table:table-cell office:value-type="string" table:style-name="ce1">
            <text:p>Analista De Sistemas Informa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Bautista Silven Javier</text:p>
          </table:table-cell>
          <table:table-cell office:value-type="string" table:style-name="ce1">
            <text:p>Administrador De Re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Manuel Tejeda Tejada</text:p>
          </table:table-cell>
          <table:table-cell office:value-type="string" table:style-name="ce1">
            <text:p>Soporte 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dy Abismael De Oleo Montero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ven Medina Batista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mberly Erismel Castro Matos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Rafael Peña Frica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amar Matos Pantaleon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o Vantroy De Jesus Olmos</text:p>
          </table:table-cell>
          <table:table-cell office:value-type="string" table:style-name="ce1">
            <text:p>Analista De Sistemas Informa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a Ysabel Abad Beltran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Valdez Alcantara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mela Anyinet Mejia Taveras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esty Teodora Del Socorro De Leon<text:s/>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ida Eunice Leonardo Rij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Carolina Baez Abbott</text:p>
          </table:table-cell>
          <table:table-cell office:value-type="string" table:style-name="ce1">
            <text:p>Encargado (A) Del Departamen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Figuereo Guzman</text:p>
          </table:table-cell>
          <table:table-cell office:value-type="string" table:style-name="ce1">
            <text:p>Coordinador (A)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Luisa Santos Rosario</text:p>
          </table:table-cell>
          <table:table-cell office:value-type="string" table:style-name="ce1">
            <text:p>Coordinador (A)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ro Diaz Natera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a Baez Grater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lolis Alejandra Ferreras Rodrigue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lias Lugo Moncion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thon Paniagua Delgad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rnaliz Herrera Estev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lba Maria Payamps Cepeda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Guillermo Dujarric Dia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miel Fernandez Cornielle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o Abel Martinez Silvestre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abel Encarnacion Encarnacion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Alcantara Jimene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r Martinez De La Rosa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ty Cabrera Rodrigue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Grissel Rodriguez Aquin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liam Guillermo Perez De Dios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derkis Cabral Corcin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k Roy Familia Mejia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lo Antonio De Leon Valdez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imi Sugely Gonzalez Dominguez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tagracia Sanchez Buen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Luis Joaquin Hurtad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ael Zabala Cuell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ely Franchesca Reynoso Vargas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Eduardo Guzman Muño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i Miguelina Martes Montero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Veras Chacon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Omar Santiago Mosquea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Cristina Mendez De Dia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drey Rosanna Lora De Cabrera</text:p>
          </table:table-cell>
          <table:table-cell office:value-type="string" table:style-name="ce1">
            <text:p>Director (A) de Salud Y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arina Letelier Almonte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Yojaira Cairo Monegro de Rodri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cy Gissett Paredes Rodriguez</text:p>
          </table:table-cell>
          <table:table-cell office:value-type="string" table:style-name="ce1">
            <text:p>Odontologo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Jacqueline Frias Fabian</text:p>
          </table:table-cell>
          <table:table-cell office:value-type="string" table:style-name="ce1">
            <text:p>Tecnicos De Equipos Dent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na Bel De Los Santos Sanchez</text:p>
          </table:table-cell>
          <table:table-cell office:value-type="string" table:style-name="ce1">
            <text:p>Encargado (A) De La Division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6000" table:style-name="ce1">
            <text:p>96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Joel Soriano Benite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ipe Suero de la Cruz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ina Frias Aquin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ina Beriguete Salvador</text:p>
          </table:table-cell>
          <table:table-cell office:value-type="string" table:style-name="ce1">
            <text:p>Coordinador  (A)  De Coopera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urdes Trinidad Suriel</text:p>
          </table:table-cell>
          <table:table-cell office:value-type="string" table:style-name="ce1">
            <text:p>Tecnico De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nifer Alcantara Lebron</text:p>
          </table:table-cell>
          <table:table-cell office:value-type="string" table:style-name="ce1">
            <text:p>Tecnico De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y Yasira Reyes Nieve</text:p>
          </table:table-cell>
          <table:table-cell office:value-type="string" table:style-name="ce1">
            <text:p>Promotor Soci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Marina Diaz De Luna</text:p>
          </table:table-cell>
          <table:table-cell office:value-type="string" table:style-name="ce1">
            <text:p>Promotor Social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yeris Alvarez Natera</text:p>
          </table:table-cell>
          <table:table-cell office:value-type="string" table:style-name="ce1">
            <text:p>Tecnico De Servicios Sociales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hariana Figueroa Villar</text:p>
          </table:table-cell>
          <table:table-cell office:value-type="string" table:style-name="ce1">
            <text:p>Promotor Social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iris Miguel Roman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ia Libertina Lopez Gom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Andres Leyba Rosari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turnino Antonio Peralta Ureñ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o Antonio Franco Vasquez</text:p>
          </table:table-cell>
          <table:table-cell office:value-type="string" table:style-name="ce1">
            <text:p>Analista De Planificacion Y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Maria Nuñez Fernandez</text:p>
          </table:table-cell>
          <table:table-cell office:value-type="string" table:style-name="ce1">
            <text:p>Coordinador (A)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dith Esther Pimentel Martinez</text:p>
          </table:table-cell>
          <table:table-cell office:value-type="string" table:style-name="ce1">
            <text:p>Coordinador (A) <text:s/>Adm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na Maria Rodriguez Osori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Melissa Tavarez Blanc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isy Yoselina Cerda Alvar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Bocio Dia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Emilio Tavarez Reyes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landy Yunilda Rodriguez Valeri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milca Franco Quezada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Paola Moran Rodriguez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lda Altagracia Fernandez Baez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in Simeon Liriano Guzman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Samanta Peña Valoy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hley Michelle Franco Dominguez</text:p>
          </table:table-cell>
          <table:table-cell office:value-type="string" table:style-name="ce1">
            <text:p>Técnico De Comunic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nicio Vasquez Santos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a De Jesus Acosta Medina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Paulino Santos</text:p>
          </table:table-cell>
          <table:table-cell office:value-type="string" table:style-name="ce1">
            <text:p>Coord(A) Regional De Asegura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Lopez Lop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Antonio Jaquez Felipe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cinto Tavarez Gonzalez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dy Miranda Peña</text:p>
          </table:table-cell>
          <table:table-cell office:value-type="string" table:style-name="ce1">
            <text:p>Coord(A) Regional De Asegura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dio Malaquia Arias Suarez</text:p>
          </table:table-cell>
          <table:table-cell office:value-type="string" table:style-name="ce1">
            <text:p>Encargado (A) Regional De Bi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nrique Martinez Martinez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o Familia Vallej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Melo Reyes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na Leticia Alberto Perez</text:p>
          </table:table-cell>
          <table:table-cell office:value-type="string" table:style-name="ce1">
            <text:p>Responsable De La Oficina De Acceso A la Informac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jul Grassals Ramirez</text:p>
          </table:table-cell>
          <table:table-cell office:value-type="string" table:style-name="ce1">
            <text:p>Oficial De Acceso A La Informació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rlin Arsenio Taveras Laurean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Judit Genao De Los Santos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ra Milagros Pimentel Garcia</text:p>
          </table:table-cell>
          <table:table-cell office:value-type="string" table:style-name="ce1">
            <text:p>Public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Mercedes Torres Guerrero</text:p>
          </table:table-cell>
          <table:table-cell office:value-type="string" table:style-name="ce1">
            <text:p>Diagram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esis Michelle Tapia Ramirez</text:p>
          </table:table-cell>
          <table:table-cell office:value-type="string" table:style-name="ce1">
            <text:p>Public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Esther Concepcion Paulino</text:p>
          </table:table-cell>
          <table:table-cell office:value-type="string" table:style-name="ce1">
            <text:p>Analista De Medios Digit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a Espinosa Urbaez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iffry Daniel Carrasco Sepulveda</text:p>
          </table:table-cell>
          <table:table-cell office:value-type="string" table:style-name="ce1">
            <text:p>Edit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lissa Josefina Reyes Garci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uris Alicia Garcia Paulino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zabel Johanna Perez De Taveras</text:p>
          </table:table-cell>
          <table:table-cell office:value-type="string" table:style-name="ce1">
            <text:p>Encargado (A)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en Cristina Frometa Hernandez</text:p>
          </table:table-cell>
          <table:table-cell office:value-type="string" table:style-name="ce1">
            <text:p>Encargado (A)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ia Grullon Rojas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ronica Liberato Ramos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dania Brito Gonzal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Margarita Frias Nuñez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elys Campos Gonzalez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dia Ynes Rosario Mercedes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ardo Lagares Monter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a Miguelina Hernandez Per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fredo Mendez Duran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 Andres Jimenez Mont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cela Encarnacion Monter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nia Encarnacion Alejandro</text:p>
          </table:table-cell>
          <table:table-cell office:value-type="string" table:style-name="ce1">
            <text:p>Tecnico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ayanne Leonel Vasquez Morales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ry Josefina Hernandez Peña De Di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nalis Marleny Lagares Santan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erlin Margarita Javier Lirian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Jose Casado Chevalier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rnellis Rosario Belen<text:s/>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rada Dinorah Vidal Reye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beca Lugo Peñ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odista Ysabel Mota Gonzale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Francisco Vidal Manzanill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angel Shantal Quezada Mora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Emilio Fernandez Hician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son Arismendy Hernandz Sos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kis Ramirez Santana<text:s/>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ul Almanzar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ssa Leomary Garcia Acost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na Leticia Alberto Perez</text:p>
          </table:table-cell>
          <table:table-cell office:value-type="string" table:style-name="ce1">
            <text:p>Responsable De La Oficina De Acceso A la Informac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jul Grassals Ramirez</text:p>
          </table:table-cell>
          <table:table-cell office:value-type="string" table:style-name="ce1">
            <text:p>Oficial De Acceso A La Infor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rlin Arsenio Taveras Laurean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Judit Genao De Los Santos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ra Milagros Pimentel Garcia</text:p>
          </table:table-cell>
          <table:table-cell office:value-type="string" table:style-name="ce1">
            <text:p>Public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Mercedes Torres Guerrero</text:p>
          </table:table-cell>
          <table:table-cell office:value-type="string" table:style-name="ce1">
            <text:p>Diagram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esis Michelle Tapia Ramirez</text:p>
          </table:table-cell>
          <table:table-cell office:value-type="string" table:style-name="ce1">
            <text:p>Public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Esther Concepcion Paulino</text:p>
          </table:table-cell>
          <table:table-cell office:value-type="string" table:style-name="ce1">
            <text:p>Analista De Medios Digit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a Espinosa Urbaez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lissa Josefina Reyes Garci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uris Alicia Garcia Paulino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en Cristina Frometa Hernandez</text:p>
          </table:table-cell>
          <table:table-cell office:value-type="string" table:style-name="ce1">
            <text:p>Encargado (A)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ia Grullon Rojas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ronica Liberato Ramos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vel De Los Milagros Rubiera Ros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dania Brito Gonzal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Margarita Frias Nuñez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elys Campos Gonzalez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dia Ynes Rosario Mercedes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ardo Lagares Monter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a Miguelina Hernandez Per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fredo Mendez Duran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 Andres Jimenez Mont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cela Encarnacion Monter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erlin Margarita Javier Lirian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nia Encarnacion Alejandro</text:p>
          </table:table-cell>
          <table:table-cell office:value-type="string" table:style-name="ce1">
            <text:p>Tecnico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ayanne Leonel Vasquez Morales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ry Josefina Hernandez Peña De Di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nalis Marleny Lagares Santan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1333.33" table:style-name="ce1">
            <text:p>51333.3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ela Quezada Mora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ugusto Ramirez Ni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ana Carolina Mateo River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paro Montero Rivera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Silvia Torres Peñ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ina De La Cruz Pinale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anuel Urbae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risima Altagracia Sosa De Ari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Francisco Vidal Manzanill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angel Shantal Quezada Mora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Emilio Fernandez Hician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son Arismendy Hernandz Sos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kis Ramirez Santana<text:s/>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ul Almanzar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ssa Leomary Garcia Acost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 Rufino Aquino Baez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y Yanette Casado Aria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da Jimenez Alvarado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larka Maribel Perez Gom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yn Rafael Mirabal Rodrigu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stina Flores Ramir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ctima De La Cruz Brazoban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sila Ortega Guzman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esar Santana de Leon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imy Marte German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elia Minerva Cruz Matia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Celeste Ruiz Paulin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a Ivette Mota De La Cruz</text:p>
          </table:table-cell>
          <table:table-cell office:value-type="string" table:style-name="ce1">
            <text:p>Analista Financier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Jeffrey Quezada Romer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ctor Rafael Villalona Quezada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nis Danneris Alcantara Feli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ita De Los Santos Mes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 Miguel Sebastian Rodriguez<text:s text:c="4"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uary Sanchez Figuere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Samuel Vegazo Fanith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Margarita Santana Rosario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Alcantara Fortun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Antonio Martinez De Los San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a Samandra Bernavel Cuevas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Teresa Rodriguez Florentin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lin Manuel Jimenez Lantigu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icelda Mercedes Peña De Candelari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susa Sanchez Sanch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 Manuel De Oleo Jer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dia Encarnacion Batist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Elizabeth Peña Carrasc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nyeli Frias Campusan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mona Rosa Lantigu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eira Alexandra Robles Moreno De<text:s/>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abio Bonelly Piña</text:p>
          </table:table-cell>
          <table:table-cell office:value-type="string" table:style-name="ce1">
            <text:p>Auxi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delfi Montero Monter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ania Hidalisa Segura Sanche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thia Elizabeth Cuevas Vargas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Desiree Valdez Encarnaci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ndy Delia Vidal Lance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eli Maria Hernandez De Jesus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Ivelisse De Los Santos Nin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Cristina Asensio Rivas<text:s/>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na Altagracia Rodriguez DE De La Cru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ndy Alexandra Encarnacion Nin<text:s/>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ibel De La Cruz De La Rosa<text:s/>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Luisa Roa Roa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illermo Ivan De Jesus Santan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1333.33" table:style-name="ce1">
            <text:p>51333.3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celyn Altagracia Salas Del Orbe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1333.33" table:style-name="ce1">
            <text:p>51333.3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andro Caraball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1333.33" table:style-name="ce1">
            <text:p>51333.3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na Mendoza Gutirr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1333.33" table:style-name="ce1">
            <text:p>51333.3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Elizabeth Payano Nuñ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1333.33" table:style-name="ce1">
            <text:p>51333.3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Paola Baez Pimentel de Acosta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amo Pericles Jimenez Tejed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Alberto Rodriguez Peña</text:p>
          </table:table-cell>
          <table:table-cell office:value-type="string" table:style-name="ce1">
            <text:p>Encargado Division De Transpotac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Antonio Gonzalez Alcantar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ilvia Maria Moya Brea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idy Miguelina Herrera de la Cruz de Sánch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lly Moquete Bello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Isabel Montero Montes De Oca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ys Mharcell Crullon Ruiz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ange Crismar De Nazabeth Silva</text:p>
          </table:table-cell>
          <table:table-cell office:value-type="string" table:style-name="ce1">
            <text:p>Tecnico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anyi Concepcion Sanchez Rodriguez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Chavely Valdez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 Yris Esteves De Los Santos<text:s/>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lis Heredia Abreu</text:p>
          </table:table-cell>
          <table:table-cell office:value-type="string" table:style-name="ce1">
            <text:p>Tecnico 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Pastora Pimentel Candelario</text:p>
          </table:table-cell>
          <table:table-cell office:value-type="string" table:style-name="ce1">
            <text:p>Tecnico 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lot Yamilka Ramirez Goris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Enrique Mendieta Ramirez</text:p>
          </table:table-cell>
          <table:table-cell office:value-type="string" table:style-name="ce1">
            <text:p><text:s/>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Antonio Lora Aguasvivas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enia Maria Mercado Mejia</text:p>
          </table:table-cell>
          <table:table-cell office:value-type="string" table:style-name="ce1">
            <text:p>Tecnico Analista De Compras Y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ias Lantigua Alcantara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fi Rodrigu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lys Jullissa Flores Lirian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adimir Alexis Mella Feli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ard Radhames De Los Santos Valdez<text:s/></text:p>
          </table:table-cell>
          <table:table-cell office:value-type="string" table:style-name="ce1">
            <text:p>Director (A) de Planificación y Desarroll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ia Beatriz Jaquez De Lara</text:p>
          </table:table-cell>
          <table:table-cell office:value-type="string" table:style-name="ce1">
            <text:p>Analista De Planificacion Y Desarroll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cely Berenice Gomez Martinez</text:p>
          </table:table-cell>
          <table:table-cell office:value-type="string" table:style-name="ce1">
            <text:p>Tecnico <text:s/>De Datos Estadistic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rael Rosey Per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mbert Junior Perez Peña</text:p>
          </table:table-cell>
          <table:table-cell office:value-type="string" table:style-name="ce1">
            <text:p>Analista De Presupues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linda Guerrero Vallej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sela Maria Tavarez Peña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Massiel Rodriguez Santana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clides Hiraldo Vargas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Hortencia Duran Capellan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ahan Stalyn Plata Mejia</text:p>
          </table:table-cell>
          <table:table-cell office:value-type="string" table:style-name="ce1">
            <text:p>Analista De Planificacion Y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mer Fernandez Mercedes</text:p>
          </table:table-cell>
          <table:table-cell office:value-type="string" table:style-name="ce1">
            <text:p>Tecnico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sus Maria Rodriguez Cueva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isy Catiuska Santana Baez</text:p>
          </table:table-cell>
          <table:table-cell office:value-type="string" table:style-name="ce1">
            <text:p>Analista De Relaciones Internacion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rian Stewar Roa Espinosa</text:p>
          </table:table-cell>
          <table:table-cell office:value-type="string" table:style-name="ce1">
            <text:p>Analista De Proyec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car Jesus Pozo Payano</text:p>
          </table:table-cell>
          <table:table-cell office:value-type="string" table:style-name="ce1">
            <text:p>Encarcado De Tecnologi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svani Cespedes Sabina</text:p>
          </table:table-cell>
          <table:table-cell office:value-type="string" table:style-name="ce1">
            <text:p>Administrador de Monitore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Feliz Espinal</text:p>
          </table:table-cell>
          <table:table-cell office:value-type="string" table:style-name="ce1">
            <text:p>Analista De Sistemas Informa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Bautista Silven Javier</text:p>
          </table:table-cell>
          <table:table-cell office:value-type="string" table:style-name="ce1">
            <text:p>Administrador De Re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Manuel Tejeda Tejada</text:p>
          </table:table-cell>
          <table:table-cell office:value-type="string" table:style-name="ce1">
            <text:p>Soporte 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dy Abismael De Oleo Montero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ven Medina Batista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mberly Erismel Castro Matos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Rafael Peña Frica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amar Matos Pantaleon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o Vantroy De Jesus Olmos</text:p>
          </table:table-cell>
          <table:table-cell office:value-type="string" table:style-name="ce1">
            <text:p>Analista De Sistemas Informa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a Ysabel Abad Beltran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Valdez Alcantara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mela Anyinet Mejia Taveras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esty Teodora Del Socorro De Leon<text:s/>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ida Eunice Leonardo Rij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Carolina Baez Abbott</text:p>
          </table:table-cell>
          <table:table-cell office:value-type="string" table:style-name="ce1">
            <text:p>Encargado (A) Del Departamen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Figuereo Guzman</text:p>
          </table:table-cell>
          <table:table-cell office:value-type="string" table:style-name="ce1">
            <text:p>Coordinador (A)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Luisa Santos Rosario</text:p>
          </table:table-cell>
          <table:table-cell office:value-type="string" table:style-name="ce1">
            <text:p>Coordinador (A)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ro Diaz Natera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a Baez Grater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lolis Alejandra Ferreras Rodrigue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lias Lugo Moncion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thon Paniagua Delgad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rnaliz Herrera Estev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lba Maria Payamps Cepeda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Guillermo Dujarric Dia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833.33" table:style-name="ce1">
            <text:p>45833.3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miel Fernandez Cornielle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o Abel Martinez Silvestre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abel Encarnacion Encarnacion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Alcantara Jimene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r Martinez De La Rosa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elis Guillen Tamare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ty Cabrera Rodrigue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Grissel Rodriguez Aquin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liam Guillermo Perez De Dios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derkis Cabral Corcin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k Roy Familia Mejia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lo Antonio De Leon Valdez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rfirio Junior Rojas Casado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imi Sugely Gonzalez Dominguez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tagracia Sanchez Buen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i Miguelina Martes Montero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Veras Chacon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Omar Santiago Mosquea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Cristina Mendez De Dia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yma Elizabeth Orozco Zabala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Yojaira Cairo Monegro de Rodri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cy Gissett Paredes Rodriguez</text:p>
          </table:table-cell>
          <table:table-cell office:value-type="string" table:style-name="ce1">
            <text:p>Odontologo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Jacqueline Frias Fabian</text:p>
          </table:table-cell>
          <table:table-cell office:value-type="string" table:style-name="ce1">
            <text:p>Tecnicos De Equipos Dent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na Bel De Los Santos Sanchez</text:p>
          </table:table-cell>
          <table:table-cell office:value-type="string" table:style-name="ce1">
            <text:p>Encargado (A) De La División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6000" table:style-name="ce1">
            <text:p>96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Joel Soriano Benite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ipe Suero de la Cruz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ina Frias Aquin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o Diogenes Medina Mendez</text:p>
          </table:table-cell>
          <table:table-cell office:value-type="string" table:style-name="ce1">
            <text:p>Coordinador De Uniformes Y U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0666.67" table:style-name="ce1">
            <text:p>10666.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ina Beriguete Salvador</text:p>
          </table:table-cell>
          <table:table-cell office:value-type="string" table:style-name="ce1">
            <text:p>Coordinador  (A)  De Coopera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urdes Trinidad Suriel</text:p>
          </table:table-cell>
          <table:table-cell office:value-type="string" table:style-name="ce1">
            <text:p>Tecnico De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nifer Alcantara Lebron</text:p>
          </table:table-cell>
          <table:table-cell office:value-type="string" table:style-name="ce1">
            <text:p>Tecnico De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y Yasira Reyes Nieve</text:p>
          </table:table-cell>
          <table:table-cell office:value-type="string" table:style-name="ce1">
            <text:p>Promotor Soci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Marina Diaz De Luna</text:p>
          </table:table-cell>
          <table:table-cell office:value-type="string" table:style-name="ce1">
            <text:p>Promotor Social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yeris Alvarez Natera</text:p>
          </table:table-cell>
          <table:table-cell office:value-type="string" table:style-name="ce1">
            <text:p>Tecnico De Servicios Sociales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iris Miguel Roman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a Eridania Medina Michel</text:p>
          </table:table-cell>
          <table:table-cell office:value-type="string" table:style-name="ce1">
            <text:p>Analista De Planificacion Y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ia Libertina Lopez Gom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zabel Johanna Perez De Taveras</text:p>
          </table:table-cell>
          <table:table-cell office:value-type="string" table:style-name="ce1">
            <text:p>Encargado (A)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Andres Leyba Rosari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turnino Antonio Peralta Ureñ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o Antonio Franco Vasquez</text:p>
          </table:table-cell>
          <table:table-cell office:value-type="string" table:style-name="ce1">
            <text:p>Analista De Planificacion Y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Maria Nuñez Fernandez</text:p>
          </table:table-cell>
          <table:table-cell office:value-type="string" table:style-name="ce1">
            <text:p>Coordinador (A)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dith Esther Pimentel Martinez</text:p>
          </table:table-cell>
          <table:table-cell office:value-type="string" table:style-name="ce1">
            <text:p>Coordinador (A) <text:s/>Adm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4000" table:style-name="ce1">
            <text:p>84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na Maria Rodriguez Osori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Melissa Tavarez Blanc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isy Yoselina Cerda Alvar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Bocio Dia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Emilio Tavarez Reyes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landy Yunilda Rodriguez Valeri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milca Franco Quezada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Paola Moran Rodriguez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lda Altagracia Fernandez Baez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in Simeon Liriano Guzman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Samanta Peña Valoy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hley Michelle Franco Dominguez</text:p>
          </table:table-cell>
          <table:table-cell office:value-type="string" table:style-name="ce1">
            <text:p>Técnico De Comunic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nicio Vasquez Santos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a De Jesus Acosta Medina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Paulino Santos</text:p>
          </table:table-cell>
          <table:table-cell office:value-type="string" table:style-name="ce1">
            <text:p>Coord(A) Regional De Asegura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Lopez Lop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Laura Hernandez Paulin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Antonio Jaquez Felipe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cinto Tavarez Gonzalez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dy Miranda Peña</text:p>
          </table:table-cell>
          <table:table-cell office:value-type="string" table:style-name="ce1">
            <text:p>Coord(A) Regional De Asegura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dio Malaquia Arias Suarez</text:p>
          </table:table-cell>
          <table:table-cell office:value-type="string" table:style-name="ce1">
            <text:p>Encargado (A) Regional De Bi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nrique Martinez Martinez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o Familia Vallej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Melo Reyes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na Leticia Alberto Perez</text:p>
          </table:table-cell>
          <table:table-cell office:value-type="string" table:style-name="ce1">
            <text:p>Responsable De La Oficina De Acceso A la Informac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jul Grassals Ramirez</text:p>
          </table:table-cell>
          <table:table-cell office:value-type="string" table:style-name="ce1">
            <text:p>Oficial De Acceso A La Infor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Judit Genao De Los Santos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ra Milagros Pimentel Garcia</text:p>
          </table:table-cell>
          <table:table-cell office:value-type="string" table:style-name="ce1">
            <text:p>Public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Mercedes Torres Guerrero</text:p>
          </table:table-cell>
          <table:table-cell office:value-type="string" table:style-name="ce1">
            <text:p>Diagram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esis Michelle Tapia Ramirez</text:p>
          </table:table-cell>
          <table:table-cell office:value-type="string" table:style-name="ce1">
            <text:p>Public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Esther Concepcion Paulino</text:p>
          </table:table-cell>
          <table:table-cell office:value-type="string" table:style-name="ce1">
            <text:p>Analista De Medios Digit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a Espinosa Urbaez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rlin Arsenio Taveras Laurean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lissa Josefina Reyes Garci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uris Alicia Garcia Paulino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en Cristina Frometa Hernandez</text:p>
          </table:table-cell>
          <table:table-cell office:value-type="string" table:style-name="ce1">
            <text:p>Encargado (A)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ia Grullon Rojas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Emilio Noboa Garcia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ronica Liberato Ramos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ry Josefina Hernandez Peña De Di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el Alcantara De Los Santos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666.67" table:style-name="ce1">
            <text:p>11666.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vel De Los Milagros Rubiera Ros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dania Brito Gonzal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ayanne Leonel Vasquez Morales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Margarita Frias Nuñez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nia Encarnacion Alejandro</text:p>
          </table:table-cell>
          <table:table-cell office:value-type="string" table:style-name="ce1">
            <text:p>Tecnico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ardo Lagares Monter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ela Quezada Mora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fredo Mendez Duran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angel Shantal Quezada Mora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ugusto Ramirez Ni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 Andres Jimenez Mont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cela Encarnacion Monter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ana Carolina Mateo River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paro Montero Rivera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Silvia Torres Peñ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hian Eduardo Pichardo Gil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Emilio Fernandez Hician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ina De La Cruz Pinale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erlin Margarita Javier Lirian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son Arismendy Hernandz Sos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anuel Urbae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risima Altagracia Sosa De Ari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ssa Leomary Garcia Acost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 Rufino Aquino Baez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da Jimenez Alvarado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y Yanette Casado Aria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larka Maribel Perez Gom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yn Rafael Mirabal Rodrigu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stina Flores Ramir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ctima De La Cruz Brazoban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sila Ortega Guzman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esar Santana de Leon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imy Marte German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Celeste Ruiz Paulin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a Ivette Mota De La Cruz</text:p>
          </table:table-cell>
          <table:table-cell office:value-type="string" table:style-name="ce1">
            <text:p>Analista Financier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Jeffrey Quezada Romer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ctor Rafael Villalona Quezada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nis Danneris Alcantara Feli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elia Minerva Cruz Matia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ita De Los Santos Mes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uary Sanchez Figuere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 Miguel Sebastian Rodriguez<text:s text:c="4"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Margarita Santana Rosario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Alcantara Fortun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Antonio Martinez De Los San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a Samandra Bernavel Cuevas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Teresa Rodriguez Florentin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lin Manuel Jimenez Lantigu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icelda Mercedes Peña De Candelari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susa Sanchez Sanch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 Manuel De Oleo Jer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dia Encarnacion Batist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Elizabeth Peña Carrasc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nyeli Frias Campusan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mona Rosa Lantigu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eira Alexandra Robles Moreno De<text:s/>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abio Bonelly Piña</text:p>
          </table:table-cell>
          <table:table-cell office:value-type="string" table:style-name="ce1">
            <text:p>Auxi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delfi Montero Monter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ania Hidalisa Segura Sanche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thia Elizabeth Cuevas Vargas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Desiree Valdez Encarnaci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ndy Delia Vidal Lance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eli Maria Hernandez De Jesus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Ivelisse De Los Santos Nin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Cristina Asensio Rivas<text:s/>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na Altagracia Rodriguez DE De La Cru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ndy Alexandra Encarnacion Nin<text:s/>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Paola Baez Pimentel de Acosta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amo Pericles Jimenez Tejed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Alberto Rodriguez Peña</text:p>
          </table:table-cell>
          <table:table-cell office:value-type="string" table:style-name="ce1">
            <text:p>Encargado Division De Transpotac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Antonio Gonzalez Alcantar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ilvia Maria Moya Brea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lly Moquete Bello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Isabel Montero Montes De Oca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ys Mharcell Crullon Ruiz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idy Miguelina Herrera de la Cruz de Sánch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ange Crismar De Nazabeth Silva</text:p>
          </table:table-cell>
          <table:table-cell office:value-type="string" table:style-name="ce1">
            <text:p>Tecnico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anyi Concepcion Sanchez Rodriguez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Chavely Valdez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 Yris Esteves De Los Santos<text:s/>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lis Heredia Abreu</text:p>
          </table:table-cell>
          <table:table-cell office:value-type="string" table:style-name="ce1">
            <text:p>Tecnico 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Pastora Pimentel Candelario</text:p>
          </table:table-cell>
          <table:table-cell office:value-type="string" table:style-name="ce1">
            <text:p>Tecnico Analista De Compras Y Contrat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lot Yamilka Ramirez Goris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Antonio Lora Aguasvivas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enia Maria Mercado Mejia</text:p>
          </table:table-cell>
          <table:table-cell office:value-type="string" table:style-name="ce1">
            <text:p>Tecnico Analista De Compras Y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a Miguelina Hernandez Per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Lisbeth Castro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ias Lantigua Alcantara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26500" table:style-name="ce1">
            <text:p>26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lys Jullissa Flores Lirian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adimir Alexis Mella Feli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fi Rodrigu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ton Enrique Lopez Jones</text:p>
          </table:table-cell>
          <table:table-cell office:value-type="string" table:style-name="ce1">
            <text:p>Auxi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0033.33" table:style-name="ce1">
            <text:p>10033.3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ard Radhames De Los Santos Valdez<text:s/></text:p>
          </table:table-cell>
          <table:table-cell office:value-type="string" table:style-name="ce1">
            <text:p>Director (A) de Planificación y Desarroll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ia Beatriz Jaquez De Lara</text:p>
          </table:table-cell>
          <table:table-cell office:value-type="string" table:style-name="ce1">
            <text:p>Analista De Planificacion Y Desarroll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cely Berenice Gomez Martinez</text:p>
          </table:table-cell>
          <table:table-cell office:value-type="string" table:style-name="ce1">
            <text:p>Tecnico <text:s/>De Datos Estadistic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rael Rosey Per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mbert Junior Perez Peña</text:p>
          </table:table-cell>
          <table:table-cell office:value-type="string" table:style-name="ce1">
            <text:p>Analista De Presupues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linda Guerrero Vallej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sela Maria Tavarez Peña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Massiel Rodriguez Santana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clides Hiraldo Vargas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Hortencia Duran Capellan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ahan Stalyn Plata Mejia</text:p>
          </table:table-cell>
          <table:table-cell office:value-type="string" table:style-name="ce1">
            <text:p>Analista De Planificacion Y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mer Fernandez Mercedes</text:p>
          </table:table-cell>
          <table:table-cell office:value-type="string" table:style-name="ce1">
            <text:p>Tecnico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sus Maria Rodriguez Cueva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rian Stewar Roa Espinosa</text:p>
          </table:table-cell>
          <table:table-cell office:value-type="string" table:style-name="ce1">
            <text:p>Analista De Proyec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car Jesus Pozo Payano</text:p>
          </table:table-cell>
          <table:table-cell office:value-type="string" table:style-name="ce1">
            <text:p>Encarcado De Tecnologi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svani Cespedes Sabina</text:p>
          </table:table-cell>
          <table:table-cell office:value-type="string" table:style-name="ce1">
            <text:p>Administrador de Monitore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Feliz Espinal</text:p>
          </table:table-cell>
          <table:table-cell office:value-type="string" table:style-name="ce1">
            <text:p>Analista De Sistemas Informa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Bautista Silven Javier</text:p>
          </table:table-cell>
          <table:table-cell office:value-type="string" table:style-name="ce1">
            <text:p>Administrador De Re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Manuel Tejeda Tejada</text:p>
          </table:table-cell>
          <table:table-cell office:value-type="string" table:style-name="ce1">
            <text:p>Soporte 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dy Abismael De Oleo Montero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ven Medina Batista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mberly Erismel Castro Matos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Rafael Peña Frica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amar Matos Pantaleon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o Vantroy De Jesus Olmos</text:p>
          </table:table-cell>
          <table:table-cell office:value-type="string" table:style-name="ce1">
            <text:p>Analista De Sistemas Informa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a Ysabel Abad Beltran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Valdez Alcantara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mela Anyinet Mejia Taveras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esty Teodora Del Socorro De Leon<text:s/>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ida Eunice Leonardo Rij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Carolina Baez Abbott</text:p>
          </table:table-cell>
          <table:table-cell office:value-type="string" table:style-name="ce1">
            <text:p>Encargado (A) Del Departamen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Figuereo Guzman</text:p>
          </table:table-cell>
          <table:table-cell office:value-type="string" table:style-name="ce1">
            <text:p>Coordinador (A)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Luisa Santos Rosario</text:p>
          </table:table-cell>
          <table:table-cell office:value-type="string" table:style-name="ce1">
            <text:p>Coordinador (A)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ro Diaz Natera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a Baez Grater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lolis Alejandra Ferreras Rodrigue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lias Lugo Moncion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thon Paniagua Delgad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rnaliz Herrera Estev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lba Maria Payamps Cepeda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miel Fernandez Cornielle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o Abel Martinez Silvestre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abel Encarnacion Encarnacion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Alcantara Jimene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r Martinez De La Rosa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elis Guillen Tamare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ty Cabrera Rodrigue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Grissel Rodriguez Aquin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liam Guillermo Perez De Dios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derkis Cabral Corcin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k Roy Familia Mejia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lo Antonio De Leon Valdez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rfirio Junior Rojas Casado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imi Sugely Gonzalez Dominguez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tagracia Sanchez Buen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i Miguelina Martes Montero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Veras Chacon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Omar Santiago Mosquea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yma Elizabeth Orozco Zabala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Yojaira Cairo Monegro de Rodri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cy Gissett Paredes Rodriguez</text:p>
          </table:table-cell>
          <table:table-cell office:value-type="string" table:style-name="ce1">
            <text:p>Odontologo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Joel Soriano Benite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na Bel De Los Santos Sanchez</text:p>
          </table:table-cell>
          <table:table-cell office:value-type="string" table:style-name="ce1">
            <text:p>Encargado (A) De La Division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6000" table:style-name="ce1">
            <text:p>96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ipe Suero de la Cruz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ina Frias Aquin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o Diogenes Medina Mendez</text:p>
          </table:table-cell>
          <table:table-cell office:value-type="string" table:style-name="ce1">
            <text:p>Coordinador De Uniformes Y U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ina Beriguete Salvador</text:p>
          </table:table-cell>
          <table:table-cell office:value-type="string" table:style-name="ce1">
            <text:p>Coordinador  (A)  De Coopera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Ramon Aquino Alvarez</text:p>
          </table:table-cell>
          <table:table-cell office:value-type="string" table:style-name="ce1">
            <text:p>Promotor Soci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urdes Trinidad Suriel</text:p>
          </table:table-cell>
          <table:table-cell office:value-type="string" table:style-name="ce1">
            <text:p>Tecnico De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nifer Alcantara Lebron</text:p>
          </table:table-cell>
          <table:table-cell office:value-type="string" table:style-name="ce1">
            <text:p>Tecnico De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y Yasira Reyes Nieve</text:p>
          </table:table-cell>
          <table:table-cell office:value-type="string" table:style-name="ce1">
            <text:p>Promotor Soci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Marina Diaz De Luna</text:p>
          </table:table-cell>
          <table:table-cell office:value-type="string" table:style-name="ce1">
            <text:p>Promotor Social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yeris Alvarez Natera</text:p>
          </table:table-cell>
          <table:table-cell office:value-type="string" table:style-name="ce1">
            <text:p>Tecnico De Servicios Sociales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iris Miguel Roman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a Eridania Medina Michel</text:p>
          </table:table-cell>
          <table:table-cell office:value-type="string" table:style-name="ce1">
            <text:p>Analista De Planificacion Y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ia Libertina Lopez Gom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zabel Johanna Perez De Taveras</text:p>
          </table:table-cell>
          <table:table-cell office:value-type="string" table:style-name="ce1">
            <text:p>Encargado (A)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Andres Leyba Rosari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turnino Antonio Peralta Ureñ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o Antonio Franco Vasquez</text:p>
          </table:table-cell>
          <table:table-cell office:value-type="string" table:style-name="ce1">
            <text:p>Analista De Planificacion Y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Maria Nuñez Fernandez</text:p>
          </table:table-cell>
          <table:table-cell office:value-type="string" table:style-name="ce1">
            <text:p>Coordinador (A)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na Maria Rodriguez Osori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Melissa Tavarez Blanc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isy Yoselina Cerda Alvar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Bocio Dia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Emilio Tavarez Reyes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landy Yunilda Rodriguez Valeri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milca Franco Quezada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Paola Moran Rodriguez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lda Altagracia Fernandez Baez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in Simeon Liriano Guzman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Samanta Peña Valoy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hley Michelle Franco Dominguez</text:p>
          </table:table-cell>
          <table:table-cell office:value-type="string" table:style-name="ce1">
            <text:p>Técnico De Comunic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nicio Vasquez Santos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a De Jesus Acosta Medina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Paulino Santos</text:p>
          </table:table-cell>
          <table:table-cell office:value-type="string" table:style-name="ce1">
            <text:p>Coord(A) Regional De Asegura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Lopez Lop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Laura Hernandez Paulin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Antonio Jaquez Felipe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cinto Tavarez Gonzalez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dy Miranda Peña</text:p>
          </table:table-cell>
          <table:table-cell office:value-type="string" table:style-name="ce1">
            <text:p>Coord(A) Regional De Asegura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dio Malaquia Arias Suarez</text:p>
          </table:table-cell>
          <table:table-cell office:value-type="string" table:style-name="ce1">
            <text:p>Encargado (A) Regional De Bi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nrique Martinez Martinez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o Familia Vallej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Melo Reyes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Cristina Mendez De Dia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risima Altagracia Sosa De Ari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Melo Reyes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na Leticia Alberto Perez</text:p>
          </table:table-cell>
          <table:table-cell office:value-type="string" table:style-name="ce1">
            <text:p>Responsable De La Oficina De Acceso A la Informac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jul Grassals Ramirez</text:p>
          </table:table-cell>
          <table:table-cell office:value-type="string" table:style-name="ce1">
            <text:p>Oficial De Acceso A La Infor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Judit Genao De Los Santos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ra Milagros Pimentel Garcia</text:p>
          </table:table-cell>
          <table:table-cell office:value-type="string" table:style-name="ce1">
            <text:p>Public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Mercedes Torres Guerrero</text:p>
          </table:table-cell>
          <table:table-cell office:value-type="string" table:style-name="ce1">
            <text:p>Diagram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esis Michelle Tapia Ramirez</text:p>
          </table:table-cell>
          <table:table-cell office:value-type="string" table:style-name="ce1">
            <text:p>Public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rlin Arsenio Taveras Laurean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lissa Josefina Reyes Garci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uris Alicia Garcia Paulino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ia Grullon Rojas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Emilio Noboa Garcia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ronica Liberato Ramos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ry Josefina Hernandez Peña De Di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el Alcantara De Los Santos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vel De Los Milagros Rubiera Ros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dania Brito Gonzal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ayanne Leonel Vasquez Morales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nia Encarnacion Alejandro</text:p>
          </table:table-cell>
          <table:table-cell office:value-type="string" table:style-name="ce1">
            <text:p>Tecnico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ardo Lagares Monter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ela Quezada Mora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fredo Mendez Duran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angel Shantal Quezada Mora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ugusto Ramirez Ni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 Andres Jimenez Mont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cela Encarnacion Monter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ana Carolina Mateo River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paro Montero Rivera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Silvia Torres Peñ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hian Eduardo Pichardo Gil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Emilio Fernandez Hician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ina De La Cruz Pinale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erlin Margarita Javier Lirian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son Arismendy Hernandz Sos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ssa Leomary Garcia Acost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 Rufino Aquino Baez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da Jimenez Alvarado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y Yanette Casado Aria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larka Maribel Perez Gom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yn Rafael Mirabal Rodrigu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stina Flores Ramir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ctima De La Cruz Brazoban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sila Ortega Guzman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esar Santana de Leon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Celeste Ruiz Paulin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a Ivette Mota De La Cruz</text:p>
          </table:table-cell>
          <table:table-cell office:value-type="string" table:style-name="ce1">
            <text:p>Analista Financier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Jeffrey Quezada Romer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ctor Rafael Villalona Quezada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nis Danneris Alcantara Feli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elia Minerva Cruz Matia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ita De Los Santos Mes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uary Sanchez Figuere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Margarita Santana Rosario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Alcantara Fortun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Antonio Martinez De Los San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a Samandra Bernavel Cuevas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Teresa Rodriguez Florentin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lin Manuel Jimenez Lantigu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icelda Mercedes Peña De Candelari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susa Sanchez Sanch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 Manuel De Oleo Jer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dia Encarnacion Batist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Elizabeth Peña Carrasc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nyeli Frias Campusan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mona Rosa Lantigu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eira Alexandra Robles Moreno De<text:s/>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abio Bonelly Piña</text:p>
          </table:table-cell>
          <table:table-cell office:value-type="string" table:style-name="ce1">
            <text:p>Auxi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delfi Montero Monter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ania Hidalisa Segura Sanche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thia Elizabeth Cuevas Vargas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Desiree Valdez Encarnaci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ndy Delia Vidal Lance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eli Maria Hernandez De Jesus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Ivelisse De Los Santos Nin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Paola Baez Pimentel de Acosta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amo Pericles Jimenez Tejed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Alberto Rodriguez Peña</text:p>
          </table:table-cell>
          <table:table-cell office:value-type="string" table:style-name="ce1">
            <text:p>Encargado Division De Transpotac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 Miguel Mateo Lopez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Antonio Gonzalez Alcantar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ilvia Maria Moya Brea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lly Moquete Bello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Isabel Montero Montes De Oca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ys Mharcell Crullon Ruiz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idy Miguelina Herrera de la Cruz de Sánch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ange Crismar De Nazabeth Silva</text:p>
          </table:table-cell>
          <table:table-cell office:value-type="string" table:style-name="ce1">
            <text:p>Tecnico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anyi Concepcion Sanchez Rodriguez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Chavely Valdez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Antonio Lora Aguasvivas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enia Maria Mercado Mejia</text:p>
          </table:table-cell>
          <table:table-cell office:value-type="string" table:style-name="ce1">
            <text:p>Tecnico Analista De Compras Y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a Miguelina Hernandez Per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ias Lantigua Alcantara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26500" table:style-name="ce1">
            <text:p>26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lys Jullissa Flores Lirian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adimir Alexis Mella Feli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fi Rodrigu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ton Enrique Lopez Jones</text:p>
          </table:table-cell>
          <table:table-cell office:value-type="string" table:style-name="ce1">
            <text:p>Auxi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ard Radhames De Los Santos Valdez<text:s/></text:p>
          </table:table-cell>
          <table:table-cell office:value-type="string" table:style-name="ce1">
            <text:p>Director (A) de Planificación y Desarroll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ia Beatriz Jaquez De Lara</text:p>
          </table:table-cell>
          <table:table-cell office:value-type="string" table:style-name="ce1">
            <text:p>Analista De Planificacion Y Desarroll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ahan Stalyn Plata Mejia</text:p>
          </table:table-cell>
          <table:table-cell office:value-type="string" table:style-name="ce1">
            <text:p>Analista De Planificacion Y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rael Rosey Per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mbert Junior Perez Peña</text:p>
          </table:table-cell>
          <table:table-cell office:value-type="string" table:style-name="ce1">
            <text:p>Analista De Presupues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a Eridania Medina Michel</text:p>
          </table:table-cell>
          <table:table-cell office:value-type="string" table:style-name="ce1">
            <text:p>Analista De Planificacion Y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o Familia Vallej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mer Fernandez Mercedes</text:p>
          </table:table-cell>
          <table:table-cell office:value-type="string" table:style-name="ce1">
            <text:p>Tecnico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sus Maria Rodriguez Cueva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svani Cespedes Sabina</text:p>
          </table:table-cell>
          <table:table-cell office:value-type="string" table:style-name="ce1">
            <text:p>Administrador de Monitore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Feliz Espinal</text:p>
          </table:table-cell>
          <table:table-cell office:value-type="string" table:style-name="ce1">
            <text:p>Analista De Sistemas Informa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Bautista Silven Javier</text:p>
          </table:table-cell>
          <table:table-cell office:value-type="string" table:style-name="ce1">
            <text:p>Administrador De Re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Manuel Tejeda Tejada</text:p>
          </table:table-cell>
          <table:table-cell office:value-type="string" table:style-name="ce1">
            <text:p>Soporte 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dy Abismael De Oleo Montero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ven Medina Batista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mberly Erismel Castro Matos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Rafael Peña Frica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amar Matos Pantaleon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Lisbeth Castro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a Ysabel Abad Beltran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Valdez Alcantara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mela Anyinet Mejia Taveras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esty Teodora Del Socorro De Leon<text:s/>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ida Eunice Leonardo Rij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Carolina Baez Abbott</text:p>
          </table:table-cell>
          <table:table-cell office:value-type="string" table:style-name="ce1">
            <text:p>Encargado (A) Del Departamen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Figuereo Guzman</text:p>
          </table:table-cell>
          <table:table-cell office:value-type="string" table:style-name="ce1">
            <text:p>Coordinador (A)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Luisa Santos Rosario</text:p>
          </table:table-cell>
          <table:table-cell office:value-type="string" table:style-name="ce1">
            <text:p>Coordinador (A)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ro Diaz Natera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a Baez Grater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lolis Alejandra Ferreras Rodrigue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lias Lugo Moncion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thon Paniagua Delgad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rnaliz Herrera Estev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lba Maria Payamps Cepeda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miel Fernandez Cornielle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ximo Sanchez Rodriguez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o Abel Martinez Silvestre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abel Encarnacion Encarnacion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Alcantara Jimene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r Martinez De La Rosa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elis Guillen Tamare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ty Cabrera Rodrigue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Grissel Rodriguez Aquin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liam Guillermo Perez De Dios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derkis Cabral Corcin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ilenny Rodriguez Diaz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k Roy Familia Mejia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lo Antonio De Leon Valdez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rfirio Junior Rojas Casado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imi Sugely Gonzalez Dominguez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tagracia Sanchez Buen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Rosario Nuñe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i Miguelina Martes Montero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Omar Santiago Mosque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yma Elizabeth Orozco Zabala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Yojaira Cairo Monegro de Rodri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cy Gissett Paredes Rodriguez</text:p>
          </table:table-cell>
          <table:table-cell office:value-type="string" table:style-name="ce1">
            <text:p>Odontologo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Joel Soriano Benite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na Bel De Los Santos Sanchez</text:p>
          </table:table-cell>
          <table:table-cell office:value-type="string" table:style-name="ce1">
            <text:p>Encargado (A) De La Division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6000" table:style-name="ce1">
            <text:p>96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ipe Suero de la Cruz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ina Frias Aquin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seilyn Furcal Salvador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o Diogenes Medina Mendez</text:p>
          </table:table-cell>
          <table:table-cell office:value-type="string" table:style-name="ce1">
            <text:p>Coordinador De Uniformes Y U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ina Beriguete Salvador</text:p>
          </table:table-cell>
          <table:table-cell office:value-type="string" table:style-name="ce1">
            <text:p>Coordinador  (A)  De Coopera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Ramon Aquino Alvarez</text:p>
          </table:table-cell>
          <table:table-cell office:value-type="string" table:style-name="ce1">
            <text:p>Promotor Soci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urdes Trinidad Suriel</text:p>
          </table:table-cell>
          <table:table-cell office:value-type="string" table:style-name="ce1">
            <text:p>Tecnico De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nifer Alcantara Lebron</text:p>
          </table:table-cell>
          <table:table-cell office:value-type="string" table:style-name="ce1">
            <text:p>Tecnico De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imundo Martinez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y Yasira Reyes Nieve</text:p>
          </table:table-cell>
          <table:table-cell office:value-type="string" table:style-name="ce1">
            <text:p>Promotor Soci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iris Miguel Roman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Gonzalez Cruz De Ledesma</text:p>
          </table:table-cell>
          <table:table-cell office:value-type="string" table:style-name="ce1">
            <text:p>Coordinador  (A)  Del Progra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Andres Leyba Rosari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turnino Antonio Peralta Ureñ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o Antonio Franco Vasquez</text:p>
          </table:table-cell>
          <table:table-cell office:value-type="string" table:style-name="ce1">
            <text:p>Analista De Planificacion Y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Maria Nuñez Fernandez</text:p>
          </table:table-cell>
          <table:table-cell office:value-type="string" table:style-name="ce1">
            <text:p>Coordinador (A)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na Maria Rodriguez Osori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Melissa Tavarez Blanc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isy Yoselina Cerda Alvar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Bocio Dia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Emilio Tavarez Reyes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landy Yunilda Rodriguez Valeri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milca Franco Quezada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Paola Moran Rodriguez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lda Altagracia Fernandez Baez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in Simeon Liriano Guzman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Samanta Peña Valoy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hley Michelle Franco Dominguez</text:p>
          </table:table-cell>
          <table:table-cell office:value-type="string" table:style-name="ce1">
            <text:p>Técnico De Comunic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nicio Vasquez Santos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a De Jesus Acosta Medina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Paulino Santos</text:p>
          </table:table-cell>
          <table:table-cell office:value-type="string" table:style-name="ce1">
            <text:p>Coord(A) Regional De Asegura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Rosanna Del Milagros Rosario</text:p>
          </table:table-cell>
          <table:table-cell office:value-type="string" table:style-name="ce1">
            <text:p>Coordinador (A) Regional De 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Lopez Lop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Laura Hernandez Paulin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Antonio Jaquez Felipe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cinto Tavarez Gonzalez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dy Miranda Peña</text:p>
          </table:table-cell>
          <table:table-cell office:value-type="string" table:style-name="ce1">
            <text:p>Coord(A) Regional De Asegura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dio Malaquia Arias Suarez</text:p>
          </table:table-cell>
          <table:table-cell office:value-type="string" table:style-name="ce1">
            <text:p>Encargado (A) Regional De Bi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nrique Martinez Martinez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sela Maria Tavarez Peña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Massiel Rodriguez Santana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car Jesus Pozo Payano</text:p>
          </table:table-cell>
          <table:table-cell office:value-type="string" table:style-name="ce1">
            <text:p>Encarcado De Tecnologi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risima Altagracia Sosa De Ari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na Leticia Alberto Perez</text:p>
          </table:table-cell>
          <table:table-cell office:value-type="string" table:style-name="ce1">
            <text:p>Responsable De La Oficina De Acceso A la Informac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jul Grassals Ramirez</text:p>
          </table:table-cell>
          <table:table-cell office:value-type="string" table:style-name="ce1">
            <text:p>Oficial De Acceso A La Infor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Judit Genao De Los Santos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ra Milagros Pimentel Garcia</text:p>
          </table:table-cell>
          <table:table-cell office:value-type="string" table:style-name="ce1">
            <text:p>Public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Mercedes Torres Guerrero</text:p>
          </table:table-cell>
          <table:table-cell office:value-type="string" table:style-name="ce1">
            <text:p>Diagram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rlin Arsenio Taveras Laurean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dhames Santana Baez</text:p>
          </table:table-cell>
          <table:table-cell office:value-type="string" table:style-name="ce1">
            <text:p>Tecnico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" table:style-name="ce1">
            <text:p>48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lissa Josefina Reyes Garci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uris Alicia Garcia Paulino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Rocio Pujols Nuñ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sleida Eirisleidy Polanco Ozuna</text:p>
          </table:table-cell>
          <table:table-cell office:value-type="string" table:style-name="ce1">
            <text:p>Maestro De Ceremoni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ia Grullon Rojas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Emilio Noboa Garcia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ronica Liberato Ramos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ry Josefina Hernandez Peña De Di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el Alcantara De Los Santos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vel De Los Milagros Rubiera Ros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dania Brito Gonzal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ayanne Leonel Vasquez Morales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rias Almonte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nia Encarnacion Alejandro</text:p>
          </table:table-cell>
          <table:table-cell office:value-type="string" table:style-name="ce1">
            <text:p>Tecnico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ardo Lagares Monter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ugusto Gonzalez Decen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ela Quezada Mora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fredo Mendez Duran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angel Shantal Quezada Mora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ugusto Ramirez Ni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 Andres Jimenez Mont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cela Encarnacion Monter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ana Carolina Mateo River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paro Montero Rivera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Silvia Torres Peñ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hian Eduardo Pichardo Gil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Emilio Fernandez Hician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ina De La Cruz Pinale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erlin Margarita Javier Lirian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son Arismendy Hernandz Sos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ssa Leomary Garcia Acost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 Rufino Aquino Baez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da Jimenez Alvarado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y Yanette Casado Aria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larka Maribel Perez Gom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stina Flores Ramir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ctima De La Cruz Brazoban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esar Santana de Leon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Celeste Ruiz Paulin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a Ivette Mota De La Cruz</text:p>
          </table:table-cell>
          <table:table-cell office:value-type="string" table:style-name="ce1">
            <text:p>Analista Financier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Jeffrey Quezada Romer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ctor Rafael Villalona Quezada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nis Danneris Alcantara Feli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elia Minerva Cruz Matia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ita De Los Santos Mes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uary Sanchez Figuere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Margarita Santana Rosario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Alcantara Fortun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Antonio Martinez De Los San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a Samandra Bernavel Cuevas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Teresa Rodriguez Florentin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lin Manuel Jimenez Lantigu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icelda Mercedes Peña De Candelari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susa Sanchez Sanch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 Manuel De Oleo Jer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dia Encarnacion Batist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Elizabeth Peña Carrasc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nyeli Frias Campusan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mona Rosa Lantigu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eira Alexandra Robles Moreno De<text:s/>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abio Bonelly Piña</text:p>
          </table:table-cell>
          <table:table-cell office:value-type="string" table:style-name="ce1">
            <text:p>Auxi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delfi Montero Monter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ania Hidalisa Segura Sanche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thia Elizabeth Cuevas Vargas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Desiree Valdez Encarnaci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ndy Delia Vidal Lance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eli Maria Hernandez De Jesus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Paola Baez Pimentel de Acosta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amo Pericles Jimenez Tejed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Alberto Rodriguez Peña</text:p>
          </table:table-cell>
          <table:table-cell office:value-type="string" table:style-name="ce1">
            <text:p>Encargado Division De Transpotac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 Miguel Mateo Lopez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Antonio Gonzalez Alcantar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ilvia Maria Moya Brea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lly Moquete Bello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Isabel Montero Montes De Oca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ys Mharcell Crullon Ruiz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idy Miguelina Herrera de la Cruz de Sánch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ange Crismar De Nazabeth Silva</text:p>
          </table:table-cell>
          <table:table-cell office:value-type="string" table:style-name="ce1">
            <text:p>Tecnico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anyi Concepcion Sanchez Rodriguez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Antonio Lora Aguasvivas</text:p>
          </table:table-cell>
          <table:table-cell office:value-type="string" table:style-name="ce1">
            <text:p>Tecnico Analista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enia Maria Mercado Mejia</text:p>
          </table:table-cell>
          <table:table-cell office:value-type="string" table:style-name="ce1">
            <text:p>Tecnico Analista De Compras Y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a Miguelina Hernandez Per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ias Lantigua Alcantara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26500" table:style-name="ce1">
            <text:p>265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lys Jullissa Flores Lirian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adimir Alexis Mella Feli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fi Rodrigu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ton Enrique Lopez Jones</text:p>
          </table:table-cell>
          <table:table-cell office:value-type="string" table:style-name="ce1">
            <text:p>Auxi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ard Radhames De Los Santos Valdez<text:s/></text:p>
          </table:table-cell>
          <table:table-cell office:value-type="string" table:style-name="ce1">
            <text:p>Director (A) de Planificación y Desarroll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ahan Stalyn Plata Mejia</text:p>
          </table:table-cell>
          <table:table-cell office:value-type="string" table:style-name="ce1">
            <text:p>Analista De Planificacion Y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rael Rosey Per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mbert Junior Perez Peña</text:p>
          </table:table-cell>
          <table:table-cell office:value-type="string" table:style-name="ce1">
            <text:p>Analista De Presupues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a Eridania Medina Michel</text:p>
          </table:table-cell>
          <table:table-cell office:value-type="string" table:style-name="ce1">
            <text:p>Analista De Planificacion Y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o Familia Vallej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mer Fernandez Mercedes</text:p>
          </table:table-cell>
          <table:table-cell office:value-type="string" table:style-name="ce1">
            <text:p>Tecnico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sus Maria Rodriguez Cueva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svani Cespedes Sabina</text:p>
          </table:table-cell>
          <table:table-cell office:value-type="string" table:style-name="ce1">
            <text:p>Administrador de Monitore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Feliz Espinal</text:p>
          </table:table-cell>
          <table:table-cell office:value-type="string" table:style-name="ce1">
            <text:p>Analista De Sistemas Informa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Bautista Silven Javier</text:p>
          </table:table-cell>
          <table:table-cell office:value-type="string" table:style-name="ce1">
            <text:p>Administrador De Re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Manuel Tejeda Tejada</text:p>
          </table:table-cell>
          <table:table-cell office:value-type="string" table:style-name="ce1">
            <text:p>Soporte 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dy Abismael De Oleo Montero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ven Medina Batista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Lisbeth Castro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a Ysabel Abad Beltran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Valdez Alcantara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mela Anyinet Mejia Taveras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esty Teodora Del Socorro De Leon<text:s/>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ida Eunice Leonardo Rij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Carolina Baez Abbott</text:p>
          </table:table-cell>
          <table:table-cell office:value-type="string" table:style-name="ce1">
            <text:p>Encargado (A) Del Departamen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Figuereo Guzman</text:p>
          </table:table-cell>
          <table:table-cell office:value-type="string" table:style-name="ce1">
            <text:p>Coordinador (A)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Luisa Santos Rosario</text:p>
          </table:table-cell>
          <table:table-cell office:value-type="string" table:style-name="ce1">
            <text:p>Coordinador (A)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ro Diaz Natera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a Baez Grater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lolis Alejandra Ferreras Rodrigue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lias Lugo Moncion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thon Paniagua Delgad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rnaliz Herrera Estev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lba Maria Payamps Cepeda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miel Fernandez Cornielle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ia Maria Aquino Encarnacion</text:p>
          </table:table-cell>
          <table:table-cell office:value-type="string" table:style-name="ce1">
            <text:p>Coordinador Administrativ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ximo Sanchez Rodriguez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o Abel Martinez Silvestre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abel Encarnacion Encarnacion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Alcantara Jimene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r Martinez De La Rosa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elis Guillen Tamare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ty Cabrera Rodrigue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Grissel Rodriguez Aquin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liam Guillermo Perez De Dios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derkis Cabral Corcin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ilenny Rodriguez Diaz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k Roy Familia Mejia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lo Antonio De Leon Valdez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rfirio Junior Rojas Casado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imi Sugely Gonzalez Dominguez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tagracia Sanchez Buen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Rosario Nuñe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i Miguelina Martes Montero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Omar Santiago Mosque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yma Elizabeth Orozco Zabala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Yojaira Cairo Monegro de Rodri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cy Gissett Paredes Rodriguez</text:p>
          </table:table-cell>
          <table:table-cell office:value-type="string" table:style-name="ce1">
            <text:p>Odontologo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Joel Soriano Benite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na Bel De Los Santos Sanchez</text:p>
          </table:table-cell>
          <table:table-cell office:value-type="string" table:style-name="ce1">
            <text:p>Encargado (A) De La Division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6000" table:style-name="ce1">
            <text:p>96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ipe Suero de la Cruz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ina Frias Aquin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seilyn Furcal Salvador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o Diogenes Medina Mendez</text:p>
          </table:table-cell>
          <table:table-cell office:value-type="string" table:style-name="ce1">
            <text:p>Coordinador De Uniformes Y U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ina Beriguete Salvador</text:p>
          </table:table-cell>
          <table:table-cell office:value-type="string" table:style-name="ce1">
            <text:p>Coordinador  (A)  De Coopera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Ramon Aquino Alvarez</text:p>
          </table:table-cell>
          <table:table-cell office:value-type="string" table:style-name="ce1">
            <text:p>Promotor Soci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urdes Trinidad Suriel</text:p>
          </table:table-cell>
          <table:table-cell office:value-type="string" table:style-name="ce1">
            <text:p>Tecnico De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nifer Alcantara Lebron</text:p>
          </table:table-cell>
          <table:table-cell office:value-type="string" table:style-name="ce1">
            <text:p>Tecnico De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imundo Martinez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y Yasira Reyes Nieve</text:p>
          </table:table-cell>
          <table:table-cell office:value-type="string" table:style-name="ce1">
            <text:p>Promotor Soci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iris Miguel Roman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Gonzalez Cruz De Ledesma</text:p>
          </table:table-cell>
          <table:table-cell office:value-type="string" table:style-name="ce1">
            <text:p>Coordinador  (A)  Del Progra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Andres Leyba Rosari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turnino Antonio Peralta Ureñ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o Antonio Franco Vasquez</text:p>
          </table:table-cell>
          <table:table-cell office:value-type="string" table:style-name="ce1">
            <text:p>Analista De Planificacion Y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Maria Nuñez Fernandez</text:p>
          </table:table-cell>
          <table:table-cell office:value-type="string" table:style-name="ce1">
            <text:p>Coordinador (A)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na Maria Rodriguez Osori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Melissa Tavarez Blanc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a Ventura More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isy Yoselina Cerda Alvar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Bocio Dia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Emilio Tavarez Reyes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hina Camelia Rodriguez Rodrigu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landy Yunilda Rodriguez Valeri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milca Franco Quezada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Paola Moran Rodriguez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lda Altagracia Fernandez Baez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in Simeon Liriano Guzman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Samanta Peña Valoy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hley Michelle Franco Dominguez</text:p>
          </table:table-cell>
          <table:table-cell office:value-type="string" table:style-name="ce1">
            <text:p>Técnico De Comunic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nicio Vasquez Santos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a De Jesus Acosta Medina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Paulino Santos</text:p>
          </table:table-cell>
          <table:table-cell office:value-type="string" table:style-name="ce1">
            <text:p>Coord(A) Regional De Asegura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Rosanna Del Milagros Rosario</text:p>
          </table:table-cell>
          <table:table-cell office:value-type="string" table:style-name="ce1">
            <text:p>Coordinador (A) Regional De 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Lopez Lop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Laura Hernandez Paulin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Antonio Jaquez Felipe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cinto Tavarez Gonzalez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dy Miranda Peña</text:p>
          </table:table-cell>
          <table:table-cell office:value-type="string" table:style-name="ce1">
            <text:p>Coord(A) Regional De Asegura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dio Malaquia Arias Suarez</text:p>
          </table:table-cell>
          <table:table-cell office:value-type="string" table:style-name="ce1">
            <text:p>Encargado (A) Regional De Bi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nrique Martinez Martinez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sela Maria Tavarez Peña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Massiel Rodriguez Santana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car Jesus Pozo Payano</text:p>
          </table:table-cell>
          <table:table-cell office:value-type="string" table:style-name="ce1">
            <text:p>Encarcado De Tecnologi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Melo Reyes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risima Altagracia Sosa De Ari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jul Grassals Ramirez</text:p>
          </table:table-cell>
          <table:table-cell office:value-type="string" table:style-name="ce1">
            <text:p>Oficial De Acceso A La Infor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Judit Genao De Los Santos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ra Milagros Pimentel Garcia</text:p>
          </table:table-cell>
          <table:table-cell office:value-type="string" table:style-name="ce1">
            <text:p>Public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Mercedes Torres Guerrero</text:p>
          </table:table-cell>
          <table:table-cell office:value-type="string" table:style-name="ce1">
            <text:p>Diagram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dhames Santana Baez</text:p>
          </table:table-cell>
          <table:table-cell office:value-type="string" table:style-name="ce1">
            <text:p>Tecnico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lissa Josefina Reyes Garci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uris Alicia Garcia Paulino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Rocio Pujols Nuñez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sleida Eirisleidy Polanco Ozuna</text:p>
          </table:table-cell>
          <table:table-cell office:value-type="string" table:style-name="ce1">
            <text:p>Maestro De Ceremoni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ia Grullon Rojas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Emilio Noboa Garcia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ronica Liberato Ramos</text:p>
          </table:table-cell>
          <table:table-cell office:value-type="string" table:style-name="ce1">
            <text:p>Analista De Fiscalizacion Y C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ry Josefina Hernandez Peña De Di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el Alcantara De Los Santos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a Celeste Acevedo De Beras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666.67" table:style-name="ce1">
            <text:p>11666.6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vel De Los Milagros Rubiera Ros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dania Brito Gonzal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ayanne Leonel Vasquez Morales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rias Almonte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nia Encarnacion Alejandro</text:p>
          </table:table-cell>
          <table:table-cell office:value-type="string" table:style-name="ce1">
            <text:p>Tecnico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ardo Lagares Monter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rma Francisca De Los Santos Aybar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ugusto Gonzalez Decen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lvia Martinez Polanco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23333.33" table:style-name="ce1">
            <text:p>23333.3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ela Quezada Mora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fredo Mendez Duran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angel Shantal Quezada Mora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ugusto Ramirez Ni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 Andres Jimenez Mont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cela Encarnacion Monter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ana Carolina Mateo Rivera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in Rosbeli Montero Ogando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9500" table:style-name="ce1">
            <text:p>19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ina Ureñ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22400" table:style-name="ce1">
            <text:p>224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 Rufino Aquino Baez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pias Rafael Tomas Michel Vier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25666.67" table:style-name="ce1">
            <text:p>25666.6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Antonio Ney Saturria Fabian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333.33" table:style-name="ce1">
            <text:p>8333.3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da Jimenez Alvar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larka Maribel Perez Gom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stina Flores Ramirez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ctima De La Cruz Brazoban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esar Santana de Leon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Celeste Ruiz Paulin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a Ivette Mota De La Cruz</text:p>
          </table:table-cell>
          <table:table-cell office:value-type="string" table:style-name="ce1">
            <text:p>Analista Financier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Jeffrey Quezada Romer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ctor Rafael Villalona Quezada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nis Danneris Alcantara Feli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ita De Los Santos Mes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uary Sanchez Figuere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Margarita Santana Rosario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Alcantara Fortun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Antonio Martinez De Los San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a Samandra Bernavel Cuevas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Teresa Rodriguez Florentin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lin Manuel Jimenez Lantigu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icelda Mercedes Peña De Candelari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susa Sanchez Sanch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 Manuel De Oleo Jere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dia Encarnacion Batist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Elizabeth Peña Carrasc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nyeli Frias Campusan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mona Rosa Lantigu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eira Alexandra Robles Moreno De<text:s/>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abio Bonelly Piña</text:p>
          </table:table-cell>
          <table:table-cell office:value-type="string" table:style-name="ce1">
            <text:p>Auxi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delfi Montero Monter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ania Hidalisa Segura Sanche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thia Elizabeth Cuevas Vargas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Desiree Valdez Encarnacio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ndy Delia Vidal Lance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yeli Maria Hernandez De Jesus</text:p>
          </table:table-cell>
          <table:table-cell office:value-type="string" table:style-name="ce1">
            <text:p>Técnico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Paola Baez Pimentel de Acosta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olfo Rafael Marizan Duran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650" table:style-name="ce1">
            <text:p>1365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amo Pericles Jimenez Tejed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Alberto Rodriguez Peña</text:p>
          </table:table-cell>
          <table:table-cell office:value-type="string" table:style-name="ce1">
            <text:p>Encargado Division De Transpotac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 Miguel Mateo Lopez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Antonio Gonzalez Alcantar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ilvia Maria Moya Brea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Genny Jimenez Diaz</text:p>
          </table:table-cell>
          <table:table-cell office:value-type="string" table:style-name="ce1">
            <text:p>Tecnico Analista De Compras Y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666.67" table:style-name="ce1">
            <text:p>11666.6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er Cuello Hernandez</text:p>
          </table:table-cell>
          <table:table-cell office:value-type="string" table:style-name="ce1">
            <text:p>Tecnico Analista De Compras Y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0033.33" table:style-name="ce1">
            <text:p>10033.3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eyni Montero Monter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25666.67" table:style-name="ce1">
            <text:p>25666.6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li Batista Castill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666.67" table:style-name="ce1">
            <text:p>11666.6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mira Estefany Gomez Moren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666.67" table:style-name="ce1">
            <text:p>11666.6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enia Maria Mercado Mejia</text:p>
          </table:table-cell>
          <table:table-cell office:value-type="string" table:style-name="ce1">
            <text:p>Tecnico Analista De Compras Y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iguelina Martinez Eufracia</text:p>
          </table:table-cell>
          <table:table-cell office:value-type="string" table:style-name="ce1">
            <text:p>Tecnico En Compras Y Contrat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0033.33" table:style-name="ce1">
            <text:p>10033.3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ias Lantigua Alcantara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26500" table:style-name="ce1">
            <text:p>26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iana Clarisa Mena Nuñez De Jean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666.67" table:style-name="ce1">
            <text:p>11666.6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r Manuel Ramirez Peguero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lys Jullissa Flores Lirian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ladimir Alexis Mella Feliz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ton Enrique Lopez Jones</text:p>
          </table:table-cell>
          <table:table-cell office:value-type="string" table:style-name="ce1">
            <text:p>Auxiiar De Contabilida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a Eridania Medina Michel</text:p>
          </table:table-cell>
          <table:table-cell office:value-type="string" table:style-name="ce1">
            <text:p>Analista De Planificacion Y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o Familia Vallej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mer Fernandez Mercedes</text:p>
          </table:table-cell>
          <table:table-cell office:value-type="string" table:style-name="ce1">
            <text:p>Tecnico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in Mercedes Olivero Meji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svani Cespedes Sabina</text:p>
          </table:table-cell>
          <table:table-cell office:value-type="string" table:style-name="ce1">
            <text:p>Administrador de Monitore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Feliz Espinal</text:p>
          </table:table-cell>
          <table:table-cell office:value-type="string" table:style-name="ce1">
            <text:p>Analista De Sistemas Informa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Bautista Silven Javier</text:p>
          </table:table-cell>
          <table:table-cell office:value-type="string" table:style-name="ce1">
            <text:p>Administrador De Re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Manuel Tejeda Tejada</text:p>
          </table:table-cell>
          <table:table-cell office:value-type="string" table:style-name="ce1">
            <text:p>Soporte 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dy Abismael De Oleo Montero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ven Medina Batista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Lisbeth Castro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a Ysabel Abad Beltran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Valdez Alcantara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mela Anyinet Mejia Taveras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esty Teodora Del Socorro De Leon<text:s/>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ida Eunice Leonardo Rij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Carolina Baez Abbott</text:p>
          </table:table-cell>
          <table:table-cell office:value-type="string" table:style-name="ce1">
            <text:p>Encargado (A) Del Departamen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Figuereo Guzman</text:p>
          </table:table-cell>
          <table:table-cell office:value-type="string" table:style-name="ce1">
            <text:p>Coordinador (A)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Luisa Santos Rosario</text:p>
          </table:table-cell>
          <table:table-cell office:value-type="string" table:style-name="ce1">
            <text:p>Coordinador (A)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ro Diaz Natera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a Baez Grater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lolis Alejandra Ferreras Rodrigue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lias Lugo Moncion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thon Paniagua Delgad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rnaliz Herrera Estev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Maria Tejada Reyes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lba Maria Payamps Cepeda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miel Fernandez Cornielle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orgi Vidanniel Pineda Monter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21833.33" table:style-name="ce1">
            <text:p>21833.3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ia Maria Aquino Encarnacion</text:p>
          </table:table-cell>
          <table:table-cell office:value-type="string" table:style-name="ce1">
            <text:p>Coordinador Administrativ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ximo Sanchez Rodriguez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o Abel Martinez Silvestre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abel Encarnacion Encarnacion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Alcantara Jimene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r Martinez De La Rosa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elis Guillen Tamare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ty Cabrera Rodrigue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Grissel Rodriguez Aquin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liam Guillermo Perez De Dios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derkis Cabral Corcin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ilenny Rodriguez Diaz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k Roy Familia Mejia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lo Antonio De Leon Valdez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rfirio Junior Rojas Casado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imi Sugely Gonzalez Dominguez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tagracia Sanchez Bueno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6000" table:style-name="ce1">
            <text:p>56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Rosario Nuñez</text:p>
          </table:table-cell>
          <table:table-cell office:value-type="string" table:style-name="ce1">
            <text:p>Analista De Seg Al Servicio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6000" table:style-name="ce1">
            <text:p>56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i Miguelina Martes Montero</text:p>
          </table:table-cell>
          <table:table-cell office:value-type="string" table:style-name="ce1">
            <text:p>Tecnico De Oper. Programa D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Omar Santiago Mosque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yma Elizabeth Orozco Zabala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Yojaira Cairo Monegro de Rodri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cy Gissett Paredes Rodriguez</text:p>
          </table:table-cell>
          <table:table-cell office:value-type="string" table:style-name="ce1">
            <text:p>Odontologo Escola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Joel Soriano Benitez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na Bel De Los Santos Sanchez</text:p>
          </table:table-cell>
          <table:table-cell office:value-type="string" table:style-name="ce1">
            <text:p>Encargado (A) De La Division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96000" table:style-name="ce1">
            <text:p>96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ipe Suero de la Cruz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2500" table:style-name="ce1">
            <text:p>72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seilyn Furcal Salvador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o Diogenes Medina Mendez</text:p>
          </table:table-cell>
          <table:table-cell office:value-type="string" table:style-name="ce1">
            <text:p>Coordinador De Uniformes Y U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ina Beriguete Salvador</text:p>
          </table:table-cell>
          <table:table-cell office:value-type="string" table:style-name="ce1">
            <text:p>Coordinador  (A)  De Cooperat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Ramon Aquino Alvarez</text:p>
          </table:table-cell>
          <table:table-cell office:value-type="string" table:style-name="ce1">
            <text:p>Promotor Socia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urdes Trinidad Suriel</text:p>
          </table:table-cell>
          <table:table-cell office:value-type="string" table:style-name="ce1">
            <text:p>Tecnico De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nifer Alcantara Lebron</text:p>
          </table:table-cell>
          <table:table-cell office:value-type="string" table:style-name="ce1">
            <text:p>Tecnico De Servicios Social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imundo Martinez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iris Miguel Roman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Mahavir Zapata Gomez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1000" table:style-name="ce1">
            <text:p>51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Gonzalez Cruz De Ledesma</text:p>
          </table:table-cell>
          <table:table-cell office:value-type="string" table:style-name="ce1">
            <text:p>Coordinador  (A)  Del Progra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Andres Leyba Rosari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turnino Antonio Peralta Ureñ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o Antonio Franco Vasquez</text:p>
          </table:table-cell>
          <table:table-cell office:value-type="string" table:style-name="ce1">
            <text:p>Analista De Planificacion Y D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Maria Nuñez Fernandez</text:p>
          </table:table-cell>
          <table:table-cell office:value-type="string" table:style-name="ce1">
            <text:p>Coordinador (A) Regional De 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na Maria Rodriguez Osoria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Melissa Tavarez Blanc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a Ventura More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isy Yoselina Cerda Alvar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Bocio Dia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Emilio Tavarez Reyes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hina Camelia Rodriguez Rodrigu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landy Yunilda Rodriguez Valeri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milca Franco Quezada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Paola Moran Rodriguez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lda Altagracia Fernandez Baez</text:p>
          </table:table-cell>
          <table:table-cell office:value-type="string" table:style-name="ce1">
            <text:p>Inspector De Aseguramiento D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in Simeon Liriano Guzman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Samanta Peña Valoy</text:p>
          </table:table-cell>
          <table:table-cell office:value-type="string" table:style-name="ce1">
            <text:p>Tecnico De Calidad Y Empaque<text:s/>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hley Michelle Franco Dominguez</text:p>
          </table:table-cell>
          <table:table-cell office:value-type="string" table:style-name="ce1">
            <text:p>Técnico De Comunicacione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nicio Vasquez Santos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a De Jesus Acosta Medina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leny Paulino Santos</text:p>
          </table:table-cell>
          <table:table-cell office:value-type="string" table:style-name="ce1">
            <text:p>Coord(A) Regional De Asegura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Rosanna Del Milagros Rosario</text:p>
          </table:table-cell>
          <table:table-cell office:value-type="string" table:style-name="ce1">
            <text:p>Coordinador (A) Regional De S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Lopez Lopez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Laura Hernandez Paulino</text:p>
          </table:table-cell>
          <table:table-cell office:value-type="string" table:style-name="ce1">
            <text:p>Tecnico De Alimentacion Escol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Antonio Jaquez Felipe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cinto Tavarez Gonzalez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dy Miranda Peña</text:p>
          </table:table-cell>
          <table:table-cell office:value-type="string" table:style-name="ce1">
            <text:p>Coord(A) Regional De Asegura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dio Malaquia Arias Suarez</text:p>
          </table:table-cell>
          <table:table-cell office:value-type="string" table:style-name="ce1">
            <text:p>Encargado (A) Regional De Bie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1000" table:style-name="ce1">
            <text:p>131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nrique Martinez Martinez</text:p>
          </table:table-cell>
          <table:table-cell office:value-type="string" table:style-name="ce1">
            <text:p>Coordinador Adm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sela Maria Tavarez Peña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Massiel Rodriguez Santana</text:p>
          </table:table-cell>
          <table:table-cell office:value-type="string" table:style-name="ce1">
            <text:p>Analista De Desarrollo Institucional Y Calidad En la Gestion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Femenino</text:p>
          </table:table-cell>
          <table:table-cell office:value-type="float" office:value="72000" table:style-name="ce1">
            <text:p>7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car Jesus Pozo Payano</text:p>
          </table:table-cell>
          <table:table-cell office:value-type="string" table:style-name="ce1">
            <text:p>Encarcado De Tecnologia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130666.67" table:style-name="ce1">
            <text:p>130666.6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Melo Reyes</text:p>
          </table:table-cell>
          <table:table-cell office:value-type="string" table:style-name="ce1">
            <text:p>Supervisor De Distrito</text:p>
          </table:table-cell>
          <table:table-cell office:value-type="string" table:style-name="ce1">
            <text:p>Contratado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number-rows-repeated="10470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admin</dc:creator>
    <meta:creation-date>2022-08-11T20:01:18Z</meta:creation-date>
    <dc:date>2022-08-17T12:46:49Z</dc:date>
  </office:meta>
</office:document-meta>
</file>